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ostfix större uppgift</text:h>
      <text:p text:style-name="Standard"/>
      <text:p text:style-name="Standard">I denna laboration ska ni utgå från den större uppgiften som ni har gjort tidigare med DNS, FTP etc.</text:p>
      <text:p text:style-name="Standard"/>
      <text:p text:style-name="Standard">Här ska ni sätta upp två servrar som kör postfix. Server1 ska ta emot brev utifrån och skicka vidare dessa till server2. På server2 ska användarna kunna läsa sin e-post. </text:p>
      <text:p text:style-name="Standard"/>
      <text:p text:style-name="Standard">Utgående e-post ska ni skicka den <text:s/>via server1.</text:p>
      <text:p text:style-name="Standard"/>
      <text:p text:style-name="Standard">Vidare skall ni installera spamassasain och procmail på server2, den interna servern.</text:p>
      <text:p text:style-name="Standard">Ni skall konfigurera upp spamassasain så att den märker upp och filterar bort spam generellt.</text:p>
      <text:p text:style-name="Standard"/>
      <text:p text:style-name="Standard"/>
      <text:p text:style-name="Standard"><draw:frame draw:style-name="fr1" draw:name="Object1" text:anchor-type="paragraph" svg:x="0.7575in" svg:y="0.9937in" svg:width="4.4799in" svg:height="2.8008in" draw:z-index="0"><draw:object xlink:href="./Object 1" xlink:type="simple" xlink:show="embed" xlink:actuate="onLoad"/><draw:image xlink:href="./ObjectReplacements/Object 1" xlink:type="simple" xlink:show="embed" xlink:actuate="onLoad"/></draw:frame>Ni skall redovisa detta när jag kommer på tisdagen. <text:s/>Kommer vi på något mer så kommer ni att få mail under torsdag eller fredag eller helg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GB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jell-e </meta:initial-creator>
    <meta:creation-date>2012-11-13T19:46:26</meta:creation-date>
    <dc:date>2012-11-14T15:06:38</dc:date>
    <dc:creator>Ewa Wiman</dc:creator>
    <meta:editing-duration>PT15M6S</meta:editing-duration>
    <meta:editing-cycles>3</meta:editing-cycles>
    <meta:generator>LibreOffice/3.5$Linux_X86_64 LibreOffice_project/350m1$Build-2</meta:generator>
    <meta:document-statistic meta:table-count="0" meta:image-count="0" meta:object-count="1" meta:page-count="1" meta:paragraph-count="7" meta:word-count="113" meta:character-count="658" meta:non-whitespace-character-count="54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2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.95cm" svg:height="3.528cm" svg:x="6.75cm" svg:y="5.9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7.596cm" svg:height="4.256cm" svg:x="2.517cm" svg:y="1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2.587cm" svg:height="1.624cm" svg:x="7.526cm" svg:y="5.244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2.339cm" svg:height="1.039cm" svg:x="7.667cm" svg:y="5.504cm">
          <draw:text-box>
            <text:p><text:span text:style-name="T1">Server1 <text:s/>för</text:span></text:p>
            <text:p><text:span text:style-name="T1">bolaget.foo</text:span></text:p>
          </draw:text-box>
        </draw:frame>
        <draw:custom-shape draw:style-name="gr3" draw:text-style-name="P1" draw:layer="layout" svg:width="2.587cm" svg:height="1.624cm" svg:x="8.704cm" svg:y="7.384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2.339cm" svg:height="1.039cm" svg:x="8.868cm" svg:y="7.74cm">
          <draw:text-box>
            <text:p><text:span text:style-name="T1">Server2 <text:s/>för</text:span></text:p>
            <text:p><text:span text:style-name="T1">bolaget.foo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