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690000016A44CA3936.jp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1"/>
  <manifest:file-entry manifest:media-type="" manifest:full-path="ObjectReplacements/Object 13"/>
  <manifest:file-entry manifest:media-type="" manifest:full-path="ObjectReplacements/Object 14"/>
  <manifest:file-entry manifest:media-type="" manifest:full-path="ObjectReplacements/Object 1"/>
  <manifest:file-entry manifest:media-type="" manifest:full-path="ObjectReplacements/Object 3"/>
  <manifest:file-entry manifest:media-type="" manifest:full-path="ObjectReplacements/Object 6"/>
  <manifest:file-entry manifest:media-type="" manifest:full-path="ObjectReplacements/"/>
  <manifest:file-entry manifest:media-type="text/xml" manifest:full-path="content.xml"/>
  <manifest:file-entry manifest:media-type="" manifest:full-path="Object 11/Configurations2/statusbar/"/>
  <manifest:file-entry manifest:media-type="" manifest:full-path="Object 11/Configurations2/accelerator/current.xml"/>
  <manifest:file-entry manifest:media-type="" manifest:full-path="Object 11/Configurations2/accelerator/"/>
  <manifest:file-entry manifest:media-type="" manifest:full-path="Object 11/Configurations2/floater/"/>
  <manifest:file-entry manifest:media-type="" manifest:full-path="Object 11/Configurations2/popupmenu/"/>
  <manifest:file-entry manifest:media-type="" manifest:full-path="Object 11/Configurations2/progressbar/"/>
  <manifest:file-entry manifest:media-type="" manifest:full-path="Object 11/Configurations2/menubar/"/>
  <manifest:file-entry manifest:media-type="" manifest:full-path="Object 11/Configurations2/toolbar/"/>
  <manifest:file-entry manifest:media-type="" manifest:full-path="Object 11/Configurations2/images/Bitmaps/"/>
  <manifest:file-entry manifest:media-type="" manifest:full-path="Object 11/Configurations2/images/"/>
  <manifest:file-entry manifest:media-type="application/vnd.sun.xml.ui.configuration" manifest:full-path="Object 11/Configurations2/"/>
  <manifest:file-entry manifest:media-type="text/xml" manifest:full-path="Object 11/content.xml"/>
  <manifest:file-entry manifest:media-type="text/xml" manifest:full-path="Object 11/styles.xml"/>
  <manifest:file-entry manifest:media-type="text/xml" manifest:full-path="Object 11/settings.xml"/>
  <manifest:file-entry manifest:media-type="application/vnd.oasis.opendocument.graphics" manifest:version="1.2" manifest:full-path="Object 11/"/>
  <manifest:file-entry manifest:media-type="application/octet-stream" manifest:full-path="Object 13"/>
  <manifest:file-entry manifest:media-type="application/octet-stream" manifest:full-path="Object 14"/>
  <manifest:file-entry manifest:media-type="text/xml" manifest:full-path="styles.xml"/>
  <manifest:file-entry manifest:media-type="application/octet-stream" manifest:full-path="Object 1"/>
  <manifest:file-entry manifest:media-type="application/octet-stream" manifest:full-path="Object 3"/>
  <manifest:file-entry manifest:media-type="application/octet-stream" manifest:full-path="Object 6"/>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scripts/>
  <office:font-face-decls>
    <style:font-face style:name="OpenSymbol" svg:font-family="OpenSymbol"/>
    <style:font-face style:name="Times1" svg:font-family="Times"/>
    <style:font-face style:name="Verdana" svg:font-family="Verdana, Arial, Helvetica, sans-serif"/>
    <style:font-face style:name="Liberation Serif" svg:font-family="'Liberation Serif', 'Liberation Serif'" style:font-family-generic="roman"/>
    <style:font-face style:name="TimesNewRoman" svg:font-family="TimesNewRoman" style:font-family-generic="system"/>
    <style:font-face style:name="MS Mincho" svg:font-family="'MS Mincho'" style:font-family-generic="modern" style:font-pitch="fixed"/>
    <style:font-face style:name="Americana BT" svg:font-family="'Americana BT'" style:font-family-generic="roman" style:font-pitch="variable"/>
    <style:font-face style:name="Americana BT1" svg:font-family="'Americana BT', 'Times New Roman'"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maze" svg:font-family="Amaze, 'Arial Narrow'"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LGC Sans" svg:font-family="'DejaVu LGC Sans'" style:font-family-generic="system" style:font-pitch="variable"/>
  </office:font-face-decls>
  <office:automatic-styles>
    <style:style style:name="Table1" style:family="table">
      <style:table-properties style:width="4.7319in" table:align="center"/>
    </style:style>
    <style:style style:name="Table1.A" style:family="table-column">
      <style:table-column-properties style:column-width="1.575in"/>
    </style:style>
    <style:style style:name="Table1.C" style:family="table-column">
      <style:table-column-properties style:column-width="1.5819in"/>
    </style:style>
    <style:style style:name="Table1.1" style:family="table-row">
      <style:table-row-properties style:row-height="0.2778in" style:use-optimal-row-height="false"/>
    </style:style>
    <style:style style:name="Table1.A1" style:family="table-cell">
      <style:table-cell-properties fo:padding-left="0.0486in" fo:padding-right="0.0486in" fo:padding-top="0in" fo:padding-bottom="0in" fo:border-left="0.0069in solid #000000" fo:border-right="none" fo:border-top="0.0069in solid #000000" fo:border-bottom="0.0069in solid #000000"/>
    </style:style>
    <style:style style:name="Table1.C1" style:family="table-cell">
      <style:table-cell-properties fo:padding-left="0.0486in" fo:padding-right="0.0486in" fo:padding-top="0in" fo:padding-bottom="0in" fo:border="0.0069in solid #000000"/>
    </style:style>
    <style:style style:name="Table2" style:family="table">
      <style:table-properties style:width="6.1764in" fo:margin-left="-0.0035in" table:align="left"/>
    </style:style>
    <style:style style:name="Table2.A" style:family="table-column">
      <style:table-column-properties style:column-width="1.1813in"/>
    </style:style>
    <style:style style:name="Table2.B" style:family="table-column">
      <style:table-column-properties style:column-width="1.9688in"/>
    </style:style>
    <style:style style:name="Table2.D" style:family="table-column">
      <style:table-column-properties style:column-width="1.8451in"/>
    </style:style>
    <style:style style:name="Table2.A1" style:family="table-cell">
      <style:table-cell-properties fo:background-color="#000000" style:border-line-width-bottom="0.0035in 0.0035in 0.0035in" fo:padding="0in" fo:border-left="0.0069in solid #000000" fo:border-right="none" fo:border-top="0.0069in solid #000000" fo:border-bottom="0.0104in double #000000">
        <style:background-image/>
      </style:table-cell-properties>
    </style:style>
    <style:style style:name="Table2.D1" style:family="table-cell">
      <style:table-cell-properties fo:background-color="#000000" style:border-line-width-bottom="0.0035in 0.0035in 0.0035in" fo:padding="0in" fo:border-left="0.0069in solid #000000" fo:border-right="0.0069in solid #000000" fo:border-top="0.0069in solid #000000" fo:border-bottom="0.0104in double #000000">
        <style:background-image/>
      </style:table-cell-properties>
    </style:style>
    <style:style style:name="Table2.A2" style:family="table-cell">
      <style:table-cell-properties fo:padding="0in" fo:border-left="0.0069in solid #000000" fo:border-right="none" fo:border-top="0.0069in solid #000000" fo:border-bottom="0.0069in solid #000000"/>
    </style:style>
    <style:style style:name="Table2.D2" style:family="table-cell">
      <style:table-cell-properties fo:padding="0in" fo:border="0.0069in solid #000000"/>
    </style:style>
    <style:style style:name="Table3" style:family="table">
      <style:table-properties style:width="6.2993in" table:align="margins"/>
    </style:style>
    <style:style style:name="Table3.A" style:family="table-column">
      <style:table-column-properties style:column-width="1.5743in" style:rel-column-width="2267*"/>
    </style:style>
    <style:style style:name="Table3.B" style:family="table-column">
      <style:table-column-properties style:column-width="1.575in" style:rel-column-width="2268*"/>
    </style:style>
    <style:style style:name="Table3.C" style:family="table-column">
      <style:table-column-properties style:column-width="2.3194in" style:rel-column-width="3340*"/>
    </style:style>
    <style:style style:name="Table3.D" style:family="table-column">
      <style:table-column-properties style:column-width="0.8306in" style:rel-column-width="1196*"/>
    </style:style>
    <style:style style:name="Table3.A1" style:family="table-cell">
      <style:table-cell-properties fo:padding="0.0382in" fo:border-left="0.0007in solid #000000" fo:border-right="none" fo:border-top="0.0007in solid #000000" fo:border-bottom="0.0007in solid #000000"/>
    </style:style>
    <style:style style:name="Table3.D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D2" style:family="table-cell">
      <style:table-cell-properties fo:padding="0.0382in" fo:border-left="0.0007in solid #000000" fo:border-right="0.0007in solid #000000" fo:border-top="none" fo:border-bottom="0.0007in solid #000000"/>
    </style:style>
    <style:style style:name="Table3.A4" style:family="table-cell" style:data-style-name="N0">
      <style:table-cell-properties fo:padding="0.0382in" fo:border-left="0.0007in solid #000000" fo:border-right="none" fo:border-top="none" fo:border-bottom="0.0007in solid #000000"/>
    </style:style>
    <style:style style:name="P1" style:family="paragraph" style:parent-style-name="project_20_title">
      <style:paragraph-properties fo:margin-left="0in" fo:margin-right="0in" fo:text-indent="0in" style:auto-text-indent="false">
        <style:tab-stops>
          <style:tab-stop style:position="6.3in" style:type="right"/>
        </style:tab-stops>
      </style:paragraph-properties>
    </style:style>
    <style:style style:name="P2" style:family="paragraph" style:parent-style-name="project_20_title">
      <style:paragraph-properties fo:margin-left="0in" fo:margin-right="0in" fo:text-align="start" style:justify-single-word="false" fo:text-indent="0in" style:auto-text-indent="false">
        <style:tab-stops>
          <style:tab-stop style:position="3.15in" style:type="center"/>
          <style:tab-stop style:position="6.3in" style:type="right"/>
        </style:tab-stops>
      </style:paragraph-properties>
    </style:style>
    <style:style style:name="P3" style:family="paragraph" style:parent-style-name="Standard">
      <style:paragraph-properties fo:margin-left="0in" fo:margin-right="0in" fo:text-indent="0in" style:auto-text-indent="false"/>
      <style:text-properties fo:language="en" fo:country="US" fo:background-color="transparent"/>
    </style:style>
    <style:style style:name="P4" style:family="paragraph" style:parent-style-name="Fotnotstext">
      <style:paragraph-properties>
        <style:tab-stops>
          <style:tab-stop style:position="3.15in" style:type="center"/>
          <style:tab-stop style:position="5.5126in"/>
          <style:tab-stop style:position="6.0047in" style:type="right"/>
        </style:tab-stops>
      </style:paragraph-properties>
    </style:style>
    <style:style style:name="P5" style:family="paragraph" style:parent-style-name="Standard">
      <style:paragraph-properties>
        <style:tab-stops>
          <style:tab-stop style:position="5.5126in"/>
        </style:tab-stops>
      </style:paragraph-properties>
    </style:style>
    <style:style style:name="P6" style:family="paragraph" style:parent-style-name="Standard">
      <style:text-properties fo:language="en" fo:country="US"/>
    </style:style>
    <style:style style:name="P7" style:family="paragraph" style:parent-style-name="Standard">
      <style:paragraph-properties style:snap-to-layout-grid="false"/>
      <style:text-properties fo:language="en" fo:country="US"/>
    </style:style>
    <style:style style:name="P8" style:family="paragraph" style:parent-style-name="Standard">
      <style:text-properties fo:language="en" fo:country="US" fo:background-color="transparent"/>
    </style:style>
    <style:style style:name="P9" style:family="paragraph" style:parent-style-name="Standard">
      <style:paragraph-properties fo:line-height="0.1665in"/>
      <style:text-properties fo:font-size="8pt" fo:language="en" fo:country="US" style:font-size-asian="8pt"/>
    </style:style>
    <style:style style:name="P10" style:family="paragraph" style:parent-style-name="Standard">
      <style:paragraph-properties style:line-height-at-least="0.1807in" style:snap-to-layout-grid="false"/>
      <style:text-properties fo:color="#ffffff" style:font-name="Arial" fo:font-size="8pt" fo:language="en" fo:country="US" fo:font-weight="bold" style:font-size-asian="8pt" style:font-weight-asian="bold"/>
    </style:style>
    <style:style style:name="P11" style:family="paragraph" style:parent-style-name="Standard">
      <style:paragraph-properties style:line-height-at-least="0.1945in" style:snap-to-layout-grid="false"/>
      <style:text-properties fo:color="#ffffff" style:font-name="Arial" fo:font-size="8pt" fo:language="en" fo:country="US" fo:font-weight="bold" style:font-size-asian="8pt" style:font-weight-asian="bold"/>
    </style:style>
    <style:style style:name="P12" style:family="paragraph" style:parent-style-name="Standard">
      <style:paragraph-properties style:line-height-at-least="0.1945in" style:snap-to-layout-grid="false"/>
    </style:style>
    <style:style style:name="P13" style:family="paragraph" style:parent-style-name="Standard">
      <style:paragraph-properties style:snap-to-layout-grid="false"/>
    </style:style>
    <style:style style:name="P14" style:family="paragraph" style:parent-style-name="page_20_foot_20_text">
      <style:text-properties fo:background-color="transparent"/>
    </style:style>
    <style:style style:name="P15" style:family="paragraph" style:parent-style-name="footnote_20_text">
      <style:paragraph-properties>
        <style:tab-stops>
          <style:tab-stop style:position="3.15in" style:type="center"/>
          <style:tab-stop style:position="5.5126in"/>
          <style:tab-stop style:position="6.0047in" style:type="right"/>
        </style:tab-stops>
      </style:paragraph-properties>
    </style:style>
    <style:style style:name="P16" style:family="paragraph" style:parent-style-name="version_20_number">
      <style:text-properties fo:language="en" fo:country="US"/>
    </style:style>
    <style:style style:name="P17" style:family="paragraph" style:parent-style-name="status">
      <style:text-properties fo:language="en" fo:country="US"/>
    </style:style>
    <style:style style:name="P18" style:family="paragraph" style:parent-style-name="group_20_data">
      <style:text-properties fo:language="en" fo:country="US"/>
    </style:style>
    <style:style style:name="P19" style:family="paragraph" style:parent-style-name="content_20_header">
      <style:text-properties fo:language="en" fo:country="US"/>
    </style:style>
    <style:style style:name="P20" style:family="paragraph" style:parent-style-name="Contents_20_2">
      <style:paragraph-properties>
        <style:tab-stops>
          <style:tab-stop style:position="6.1327in" style:type="right" style:leader-style="dotted" style:leader-text="."/>
        </style:tab-stops>
      </style:paragraph-properties>
    </style:style>
    <style:style style:name="P21" style:family="paragraph" style:parent-style-name="Standard">
      <style:paragraph-properties fo:margin-left="0.25in" fo:margin-right="0in" fo:text-indent="0in" style:auto-text-indent="false"/>
      <style:text-properties fo:language="en" fo:country="US" fo:background-color="transparent"/>
    </style:style>
    <style:style style:name="P22" style:family="paragraph" style:parent-style-name="figure_20_text">
      <style:text-properties fo:language="en" fo:country="US" fo:background-color="transparent"/>
    </style:style>
    <style:style style:name="P23" style:family="paragraph" style:parent-style-name="figure_20_text">
      <style:paragraph-properties fo:text-align="center" style:justify-single-word="false"/>
      <style:text-properties fo:language="en" fo:country="US" fo:background-color="transparent"/>
    </style:style>
    <style:style style:name="P24" style:family="paragraph" style:parent-style-name="figure_20_text">
      <style:paragraph-properties fo:text-align="start" style:justify-single-word="false"/>
      <style:text-properties fo:language="en" fo:country="US" fo:background-color="transparent"/>
    </style:style>
    <style:style style:name="P25" style:family="paragraph" style:parent-style-name="Contents_20_1">
      <style:paragraph-properties>
        <style:tab-stops>
          <style:tab-stop style:position="6.2992in" style:type="right" style:leader-style="dotted" style:leader-text="."/>
        </style:tab-stops>
      </style:paragraph-properties>
    </style:style>
    <style:style style:name="P26" style:family="paragraph" style:parent-style-name="Standard" style:list-style-name="L1">
      <style:text-properties fo:language="en" fo:country="US"/>
    </style:style>
    <style:style style:name="P27" style:family="paragraph" style:parent-style-name="Standard" style:list-style-name="L2"/>
    <style:style style:name="P28" style:family="paragraph" style:parent-style-name="Standard">
      <style:paragraph-properties>
        <style:tab-stops>
          <style:tab-stop style:position="6.1327in" style:type="right" style:leader-style="dotted" style:leader-text="."/>
        </style:tab-stops>
      </style:paragraph-properties>
    </style:style>
    <style:style style:name="P29" style:family="paragraph" style:parent-style-name="Standard" style:list-style-name="L4"/>
    <style:style style:name="P30" style:family="paragraph" style:parent-style-name="Standard" style:master-page-name="MP2">
      <style:paragraph-properties style:page-number="auto" fo:break-before="page">
        <style:tab-stops>
          <style:tab-stop style:position="6.2929in" style:type="right" style:leader-style="dotted" style:leader-text="."/>
        </style:tab-stops>
      </style:paragraph-properties>
      <style:text-properties fo:color="#000000" fo:font-size="14pt" fo:language="en" fo:country="US" fo:font-weight="bold" style:font-size-asian="14pt" style:font-weight-asian="bold"/>
    </style:style>
    <style:style style:name="P31" style:family="paragraph" style:parent-style-name="Standard">
      <style:paragraph-properties fo:margin-left="0.25in" fo:margin-right="0in" fo:text-indent="0in" style:auto-text-indent="false">
        <style:tab-stops/>
      </style:paragraph-properties>
    </style:style>
    <style:style style:name="P32" style:family="paragraph" style:parent-style-name="Standard">
      <style:paragraph-properties fo:margin-left="0in" fo:margin-right="0in" fo:text-indent="0in" style:auto-text-indent="false"/>
      <style:text-properties fo:language="en" fo:country="US" fo:background-color="transparent"/>
    </style:style>
    <style:style style:name="P33" style:family="paragraph" style:list-style-name="L4"/>
    <style:style style:name="P34" style:family="paragraph" style:parent-style-name="Heading_20_2">
      <style:text-properties fo:language="en" fo:country="US" fo:background-color="transparent"/>
    </style:style>
    <style:style style:name="P35" style:family="paragraph" style:parent-style-name="documnt_20_title" style:master-page-name="MPF0">
      <style:paragraph-properties style:page-number="auto" fo:break-before="page"/>
      <style:text-properties fo:language="en" fo:country="US"/>
    </style:style>
    <style:style style:name="P36" style:family="paragraph" style:parent-style-name="project_20_identity" style:master-page-name="MPF1">
      <style:paragraph-properties style:page-number="auto" fo:break-before="page"/>
      <style:text-properties fo:language="en" fo:country="US"/>
    </style:style>
    <style:style style:name="P37" style:family="paragraph" style:parent-style-name="Contents_20_2">
      <style:paragraph-properties>
        <style:tab-stops>
          <style:tab-stop style:position="6.1327in" style:type="right" style:leader-style="dotted" style:leader-text="."/>
        </style:tab-stops>
      </style:paragraph-properties>
    </style:style>
    <style:style style:name="P38" style:family="paragraph" style:parent-style-name="Normal" style:list-style-name="L3"/>
    <style:style style:name="P39" style:family="paragraph" style:parent-style-name="Normal">
      <style:paragraph-properties fo:break-before="page"/>
    </style:style>
    <style:style style:name="P40" style:family="paragraph" style:parent-style-name="Rubrik_20_1_20_heading_20_1_20_new_20_numbering">
      <style:text-properties fo:language="en" fo:country="US" fo:background-color="transparent"/>
    </style:style>
    <style:style style:name="P41" style:family="paragraph" style:parent-style-name="Rubrik_20_1_20_heading_20_1_20_new_20_numbering">
      <style:text-properties fo:language="en" fo:country="US" fo:background-color="transparent" style:language-asian="zxx" style:country-asian="none"/>
    </style:style>
    <style:style style:name="P42" style:family="paragraph" style:parent-style-name="Rubrik_20_1_20_heading_20_1_20_new_20_numbering" style:master-page-name="First_20_Page">
      <style:paragraph-properties style:page-number="auto"/>
      <style:text-properties fo:language="en" fo:country="US" fo:background-color="transparent" style:language-asian="zxx" style:country-asian="none"/>
    </style:style>
    <style:style style:name="P43" style:family="paragraph" style:parent-style-name="Rubrik_20_1_20_heading_20_1_20_new_20_numbering">
      <style:paragraph-properties fo:break-before="page"/>
    </style:style>
    <style:style style:name="P44" style:family="paragraph">
      <style:paragraph-properties fo:text-align="center"/>
    </style:style>
    <style:style style:name="T1" style:family="text">
      <style:text-properties style:font-name="Times New Roman" fo:font-size="10pt" fo:language="sv" fo:country="SE" style:letter-kerning="false" fo:background-color="#ffff00" style:font-name-asian="Lucida Sans Unicode" style:font-size-asian="10pt" style:language-asian="en" style:country-asian="US" style:font-name-complex="Tahoma"/>
    </style:style>
    <style:style style:name="T2" style:family="text">
      <style:text-properties fo:color="#ff0000" style:font-name="Amaze" fo:font-size="24pt" style:font-size-asian="24pt"/>
    </style:style>
    <style:style style:name="T3" style:family="text">
      <style:text-properties style:font-name="Americana BT"/>
    </style:style>
    <style:style style:name="T4" style:family="text">
      <style:text-properties fo:font-weight="bold" style:font-weight-asian="bold"/>
    </style:style>
    <style:style style:name="T5" style:family="text">
      <style:text-properties fo:font-weight="bold" fo:background-color="transparent" style:font-weight-asian="bold"/>
    </style:style>
    <style:style style:name="T6" style:family="text">
      <style:text-properties fo:font-size="12pt" style:font-size-asian="12pt"/>
    </style:style>
    <style:style style:name="T7" style:family="text">
      <style:text-properties fo:background-color="#ffff00"/>
    </style:style>
    <style:style style:name="T8" style:family="text">
      <style:text-properties style:font-name="Americana BT1"/>
    </style:style>
    <style:style style:name="T9" style:family="text">
      <style:text-properties fo:language="en" fo:country="US"/>
    </style:style>
    <style:style style:name="T10" style:family="text">
      <style:text-properties fo:language="en" fo:country="US" fo:font-weight="bold" style:font-weight-asian="bold"/>
    </style:style>
    <style:style style:name="T11" style:family="text">
      <style:text-properties fo:language="en" fo:country="US" fo:background-color="transparent"/>
    </style:style>
    <style:style style:name="T12" style:family="text">
      <style:text-properties fo:font-size="9pt" fo:language="en" fo:country="US" style:font-size-asian="9pt"/>
    </style:style>
    <style:style style:name="T13" style:family="text">
      <style:text-properties fo:font-style="normal"/>
    </style:style>
    <style:style style:name="T14" style:family="text">
      <style:text-properties style:text-position="super 58%"/>
    </style:style>
    <style:style style:name="T15" style:family="text">
      <style:text-properties style:text-position="0% 100%"/>
    </style:style>
    <style:style style:name="T16" style:family="text">
      <style:text-properties fo:font-variant="normal" fo:text-transform="none" fo:color="#000000" style:font-name="Times1" fo:letter-spacing="normal" fo:font-style="normal" fo:font-weight="normal"/>
    </style:style>
    <style:style style:name="T17" style:family="text">
      <style:text-properties fo:font-variant="normal" fo:text-transform="none" fo:color="#000000" style:text-line-through-style="none" style:font-name="Verdana" fo:font-size="8.25pt" fo:letter-spacing="normal" fo:language="en" fo:country="US" fo:font-style="normal" style:text-underline-style="none" fo:font-weight="bold" style:text-blinking="false"/>
    </style:style>
    <style:style style:name="T18" style:family="text">
      <style:text-properties fo:font-variant="normal" fo:text-transform="none" fo:color="#000000" style:font-name="Verdana" fo:font-size="8.25pt" fo:letter-spacing="normal" fo:language="en" fo:country="US" fo:font-style="normal" fo:font-weight="normal"/>
    </style:style>
    <style:style style:name="T19" style:family="text">
      <style:text-properties fo:color="#000000" fo:language="en" fo:country="US" style:text-underline-style="none"/>
    </style:style>
    <style:style style:name="T20" style:family="text">
      <style:text-properties style:language-asian="zxx" style:country-asian="none"/>
    </style:style>
    <style:style style:name="T21" style:family="text">
      <style:text-properties fo:font-weight="normal"/>
    </style:style>
    <style:style style:name="T22" style:family="text">
      <style:text-properties style:font-style-asian="normal"/>
    </style:style>
    <style:style style:name="T23" style:family="text">
      <style:text-properties style:font-weight-asian="normal"/>
    </style:style>
    <style:style style:name="T24" style:family="text">
      <style:text-properties style:font-style-complex="normal"/>
    </style:style>
    <style:style style:name="T25" style:family="text">
      <style:text-properties style:font-weight-complex="normal"/>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fo:padding-left="0.1035in" fo:padding-right="0.1035in" fo:padding-top="0.0535in" fo:padding-bottom="0.0535in" fo:border="0.0071in solid #000000" style:writing-mode="lr-tb">
        <style:background-image/>
      </style:graphic-properties>
    </style:style>
    <style:style style:name="fr2" style:family="graphic" style:parent-style-name="Graphics">
      <style:graphic-properties style:vertical-pos="from-top" style:vertical-rel="paragraph-content" style:horizontal-pos="from-left" style:horizontal-rel="paragraph-content" style:mirror="none" fo:clip="rect(0in, 0in, 0in, 0in)" draw:luminance="0%" draw:contrast="0%" draw:red="0%" draw:green="0%" draw:blue="0%" draw:gamma="100%" draw:color-inversion="false" draw:image-opacity="100%" draw:color-mode="standard"/>
    </style:style>
    <style:style style:name="fr3" style:family="graphic" style:parent-style-name="OLE">
      <style:graphic-properties draw:ole-draw-aspect="1" draw:visible-area-top="0in" draw:visible-area-width="1.9717in" draw:visible-area-height="1.9717in"/>
    </style:style>
    <style:style style:name="fr4" style:family="graphic" style:parent-style-name="OLE">
      <style:graphic-properties style:vertical-pos="top" style:vertical-rel="baseline" draw:ole-draw-aspect="1" draw:visible-area-top="0in" draw:visible-area-width="1.9717in" draw:visible-area-height="1.9717in"/>
    </style:style>
    <style:style style:name="fr5" style:family="graphic" style:parent-style-name="OLE">
      <style:graphic-properties style:vertical-pos="from-top" style:vertical-rel="paragraph" style:horizontal-pos="from-left" style:horizontal-rel="paragraph" draw:ole-draw-aspect="1"/>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style:run-through="foreground" style:vertical-pos="from-top" style:vertical-rel="paragraph" style:horizontal-pos="from-left" style:horizontal-rel="paragraph" draw:wrap-influence-on-position="once-concurrent" style:flow-with-text="false"/>
    </style:style>
    <style:style style:name="gr2" style:family="graphic">
      <style:graphic-properties svg:stroke-color="#000000" draw:marker-end="Rounded_20_short_20_Arrow" draw:fill="solid" draw:fill-color="#000000" draw:textarea-horizontal-align="center" draw:textarea-vertical-align="middle" style:run-through="foreground"/>
    </style:style>
    <style:style style:name="gr3" style:family="graphic">
      <style:graphic-properties svg:stroke-color="#000000" draw:fill="none" draw:textarea-horizontal-align="center" draw:textarea-vertical-align="middle" style:run-through="foreground"/>
    </style:style>
    <style:style style:name="gr4" style:family="graphic">
      <style:graphic-properties svg:stroke-color="#000000" draw:marker-end="Rounded_20_short_20_Arrow" draw:textarea-horizontal-align="center" draw:textarea-vertical-align="middle" style:run-through="foreground"/>
    </style:style>
    <style:style style:name="gr5" style:family="graphic">
      <style:graphic-properties style:run-through="foreground" style:vertical-pos="from-top" style:vertical-rel="paragraph" style:horizontal-pos="from-left" style:horizontal-rel="paragraph"/>
    </style:style>
    <style:style style:name="gr6" style:family="graphic">
      <style:graphic-properties svg:stroke-color="#000000" draw:fill-color="#ffffff" draw:textarea-horizontal-align="center" draw:textarea-vertical-align="middle" style:run-through="foreground"/>
    </style:style>
    <style:style style:name="gr7" style:family="graphic">
      <style:graphic-properties draw:stroke="none" svg:stroke-color="#000000" draw:fill="none" draw:fill-color="#ffffff" fo:min-height="0.25in" style:run-through="foreground"/>
    </style:style>
    <style:style style:name="gr8" style:family="graphic">
      <style:graphic-properties svg:stroke-color="#000000" draw:fill-color="#000000" draw:textarea-horizontal-align="justify" draw:textarea-vertical-align="middle" draw:auto-grow-height="false" style:run-through="foreground"/>
    </style:style>
    <style:style style:name="gr9" style:family="graphic">
      <style:graphic-properties draw:stroke="none" svg:stroke-color="#000000" draw:fill="none" draw:fill-color="#ffffff" fo:min-height="0.6984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svg:stroke-color="#000000" draw:marker-end="a22" draw:fill="none" draw:textarea-horizontal-align="right" draw:textarea-vertical-align="bottom" style:run-through="foreground"/>
    </style:style>
    <style:style style:name="gr11" style:family="graphic">
      <style:graphic-properties svg:stroke-color="#000000" draw:marker-end="a22" draw:fill="none" draw:textarea-horizontal-align="center" draw:textarea-vertical-align="middle" style:run-through="foreground"/>
    </style:style>
    <style:style style:name="gr12" style:family="graphic">
      <style:graphic-properties svg:stroke-color="#000000" draw:marker-end="a22" draw:textarea-horizontal-align="center" draw:textarea-vertical-align="middle" style:run-through="foreground"/>
    </style:style>
    <style:style style:name="gr13" style:family="graphic">
      <style:graphic-properties svg:stroke-color="#000000" draw:marker-start="a32" draw:marker-end="a22" draw:fill="none" draw:textarea-horizontal-align="center" draw:textarea-vertical-align="middle" style:run-through="foreground"/>
    </style:style>
    <style:style style:name="gr14" style:family="graphic">
      <style:graphic-properties svg:stroke-color="#000000" draw:marker-start="Rounded_20_short_20_Arrow" draw:marker-end="a22" draw:textarea-horizontal-align="center" draw:textarea-vertical-align="middle" style:run-through="foreground"/>
    </style:style>
    <style:style style:name="gr15" style:family="graphic">
      <style:graphic-properties svg:stroke-color="#000000" draw:fill="none" draw:textarea-horizontal-align="left" draw:textarea-vertical-align="top" style:run-through="foreground"/>
    </style:style>
    <style:style style:name="gr16" style:family="graphic">
      <style:graphic-properties draw:stroke="solid" draw:stroke-dash="Fine_20_Dashed" svg:stroke-color="#000000" draw:fill="none" draw:textarea-horizontal-align="left" draw:textarea-vertical-align="top" style:run-through="foreground" style:vertical-pos="from-top" style:vertical-rel="paragraph" style:horizontal-pos="from-left" style:horizontal-rel="paragraph" draw:wrap-influence-on-position="once-concurrent" style:flow-with-text="false"/>
    </style:style>
    <style:style style:name="gr17" style:family="graphic">
      <style:graphic-properties svg:stroke-color="#000000" draw:marker-end="a22"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18" style:family="graphic">
      <style:graphic-properties svg:stroke-color="#000000" draw:marker-end="a22" draw:textarea-horizontal-align="center" draw:textarea-vertical-align="middle" draw:shadow-offset-x="0.1201in" draw:shadow-offset-y="0.1201in" style:run-through="foreground" style:wrap="run-through" style:number-wrapped-paragraphs="no-limit" style:vertical-pos="from-top" style:vertical-rel="paragraph" style:horizontal-pos="from-left" style:horizontal-rel="paragraph"/>
    </style:style>
    <style:style style:name="gr19" style:family="graphic">
      <style:graphic-properties svg:stroke-color="#000000" draw:fill="solid" draw:fill-color="#ffffff" draw:textarea-horizontal-align="center" draw:textarea-vertical-align="middle" style:run-through="foreground"/>
    </style:style>
    <style:style style:name="gr20" style:family="graphic">
      <style:graphic-properties svg:stroke-color="#000000" draw:fill="solid" draw:fill-color="#ffffff" draw:textarea-horizontal-align="center" draw:textarea-vertical-align="middle" style:run-through="foreground"/>
    </style:style>
    <style:style style:name="gr21" style:family="graphic">
      <style:graphic-properties draw:fill="solid" draw:fill-color="#ffffff" draw:textarea-horizontal-align="justify" draw:textarea-vertical-align="middle" draw:auto-grow-height="false" style:run-through="foreground"/>
    </style:style>
    <style:style style:name="gr22" style:family="graphic">
      <style:graphic-properties draw:stroke="none" svg:stroke-color="#000000" draw:fill="none" draw:fill-color="#ffffff" fo:min-height="0.0957in" style:run-through="foreground"/>
    </style:style>
    <style:style style:name="gr23" style:family="graphic">
      <style:graphic-properties draw:stroke="none" svg:stroke-color="#000000" draw:fill="none" draw:fill-color="#ffffff" fo:min-height="0.1091in" style:run-through="foreground"/>
    </style:style>
    <style:style style:name="gr24" style:family="graphic">
      <style:graphic-properties draw:stroke="none" draw:fill="solid" draw:fill-color="#ffffff" draw:textarea-horizontal-align="center" draw:textarea-vertical-align="middle" style:run-through="foreground"/>
    </style:style>
    <style:style style:name="gr25" style:family="graphic">
      <style:graphic-properties draw:stroke="none" svg:stroke-color="#000000" draw:fill="none" draw:fill-color="#ffffff" fo:min-height="0.2799in" style:run-through="foregroun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esign Specification</text:p>
      <text:p text:style-name="author"><text:span text:style-name="Standardstycketeckensnitt"><text:span text:style-name="T9">Group20</text:span></text:span></text:p>
      <text:p text:style-name="P16">Version 0.1</text:p>
      <text:p text:style-name="P17"><text:bookmark-start text:name="__RefHeading__5900_1136207802"/>Status<text:bookmark-end text:name="__RefHeading__5900_1136207802"/></text:p>
      <table:table table:name="Table1" table:style-name="Table1">
        <table:table-column table:style-name="Table1.A" table:number-columns-repeated="2"/>
        <table:table-column table:style-name="Table1.C"/>
        <table:table-row table:style-name="Table1.1">
          <table:table-cell table:style-name="Table1.A1" office:value-type="string">
            <text:p text:style-name="P7">Reviewed</text:p>
          </table:table-cell>
          <table:table-cell table:style-name="Table1.A1" office:value-type="string">
            <text:p text:style-name="P7"/>
          </table:table-cell>
          <table:table-cell table:style-name="Table1.C1" office:value-type="string">
            <text:p text:style-name="P7">Date</text:p>
          </table:table-cell>
        </table:table-row>
        <table:table-row>
          <table:table-cell table:style-name="Table1.A1" office:value-type="string">
            <text:p text:style-name="P7">Approved</text:p>
          </table:table-cell>
          <table:table-cell table:style-name="Table1.A1" office:value-type="string">
            <text:p text:style-name="P7"/>
          </table:table-cell>
          <table:table-cell table:style-name="Table1.C1" office:value-type="string">
            <text:p text:style-name="P7"/>
          </table:table-cell>
        </table:table-row>
      </table:table>
      <text:p text:style-name="P36">PROJECT IDENTITY</text:p>
      <text:p text:style-name="P18">Group20, 2010 / HT1, MESS <text:line-break/>LiTH, ISY</text:p>
      <text:p text:style-name="P9"/>
      <text:p text:style-name="table_20_heading">Participants of the group</text:p>
      <table:table table:name="Table2" table:style-name="Table2">
        <table:table-column table:style-name="Table2.A"/>
        <table:table-column table:style-name="Table2.B"/>
        <table:table-column table:style-name="Table2.A"/>
        <table:table-column table:style-name="Table2.D"/>
        <table:table-row>
          <table:table-cell table:style-name="Table2.A1" office:value-type="string">
            <text:p text:style-name="P10">Name</text:p>
          </table:table-cell>
          <table:table-cell table:style-name="Table2.A1" office:value-type="string">
            <text:p text:style-name="P11">Responsible</text:p>
          </table:table-cell>
          <table:table-cell table:style-name="Table2.A1" office:value-type="string">
            <text:p text:style-name="P11">Phone</text:p>
          </table:table-cell>
          <table:table-cell table:style-name="Table2.D1" office:value-type="string">
            <text:p text:style-name="P11">E-mail</text:p>
          </table:table-cell>
        </table:table-row>
        <table:table-row>
          <table:table-cell table:style-name="Table2.A2" office:value-type="string">
            <text:p text:style-name="P7">Jimmie Lahti</text:p>
          </table:table-cell>
          <table:table-cell table:style-name="Table2.A2" office:value-type="string">
            <text:p text:style-name="P7">Responsible for Customer relations (CUS)</text:p>
          </table:table-cell>
          <table:table-cell table:style-name="Table2.A2" office:value-type="string">
            <text:p text:style-name="P7">070-2902839</text:p>
          </table:table-cell>
          <table:table-cell table:style-name="Table2.D2" office:value-type="string">
            <text:p text:style-name="P12"><text:a xlink:type="simple" xlink:href="mailto:Annan111@student.liu.se" office:target-frame-name="_top" xlink:show="replace"><text:span text:style-name="Standardstycketeckensnitt"><text:span text:style-name="T9">jimla503@student.liu.se</text:span></text:span></text:a></text:p>
          </table:table-cell>
        </table:table-row>
        <table:table-row>
          <table:table-cell table:style-name="Table2.A2" office:value-type="string">
            <text:p text:style-name="P7">Johan Hellman</text:p>
          </table:table-cell>
          <table:table-cell table:style-name="Table2.A2" office:value-type="string">
            <text:p text:style-name="P7">Responsible for the documentation (DOC)</text:p>
          </table:table-cell>
          <table:table-cell table:style-name="Table2.A2" office:value-type="string">
            <text:p text:style-name="P7">073-0646178</text:p>
          </table:table-cell>
          <table:table-cell table:style-name="Table2.D2" office:value-type="string">
            <text:p text:style-name="P12"><text:a xlink:type="simple" xlink:href="mailto:Beabs222@student.liu.se" office:target-frame-name="_top" xlink:show="replace"><text:span text:style-name="Standardstycketeckensnitt"><text:span text:style-name="T9">johhe425@student.liu.se</text:span></text:span></text:a></text:p>
          </table:table-cell>
        </table:table-row>
        <table:table-row>
          <table:table-cell table:style-name="Table2.A2" office:value-type="string">
            <text:p text:style-name="P7">Henrik Andersson</text:p>
          </table:table-cell>
          <table:table-cell table:style-name="Table2.A2" office:value-type="string">
            <text:p text:style-name="P13"><text:span text:style-name="Standardstycketeckensnitt"><text:span text:style-name="T9">Responsible for the design</text:span></text:span><text:span text:style-name="Standardstycketeckensnitt"><text:span text:style-name="T12"> (DES)</text:span></text:span></text:p>
          </table:table-cell>
          <table:table-cell table:style-name="Table2.A2" office:value-type="string">
            <text:p text:style-name="P7">070-2484406</text:p>
          </table:table-cell>
          <table:table-cell table:style-name="Table2.D2" office:value-type="string">
            <text:p text:style-name="P12"><text:a xlink:type="simple" xlink:href="mailto:Ceccs333@student.liu.se" office:target-frame-name="_top" xlink:show="replace"><text:span text:style-name="Standardstycketeckensnitt"><text:span text:style-name="T9">henan106@student.liu.se</text:span></text:span></text:a></text:p>
          </table:table-cell>
        </table:table-row>
        <table:table-row>
          <table:table-cell table:style-name="Table2.A2" office:value-type="string">
            <text:p text:style-name="P7">Gustav Wallin</text:p>
          </table:table-cell>
          <table:table-cell table:style-name="Table2.A2" office:value-type="string">
            <text:p text:style-name="P13"><text:span text:style-name="Standardstycketeckensnitt"><text:span text:style-name="T9">Responsible for the testing</text:span></text:span><text:span text:style-name="Standardstycketeckensnitt"><text:span text:style-name="T12"> </text:span></text:span><text:span text:style-name="Standardstycketeckensnitt"><text:span text:style-name="T9">(TEST)</text:span></text:span></text:p>
          </table:table-cell>
          <table:table-cell table:style-name="Table2.A2" office:value-type="string">
            <text:p text:style-name="P7">070-6780021</text:p>
          </table:table-cell>
          <table:table-cell table:style-name="Table2.D2" office:value-type="string">
            <text:p text:style-name="P12"><text:a xlink:type="simple" xlink:href="mailto:Dords444@student.liu.se" office:target-frame-name="_top" xlink:show="replace"><text:span text:style-name="Standardstycketeckensnitt"><text:span text:style-name="T9">guswa432@student.liu.se</text:span></text:span></text:a></text:p>
          </table:table-cell>
        </table:table-row>
        <table:table-row>
          <table:table-cell table:style-name="Table2.A2" office:value-type="string">
            <text:p text:style-name="P7">Joakim Tosteberg</text:p>
          </table:table-cell>
          <table:table-cell table:style-name="Table2.A2" office:value-type="string">
            <text:p text:style-name="P7">Responsible for the quality (QA)</text:p>
          </table:table-cell>
          <table:table-cell table:style-name="Table2.A2" office:value-type="string">
            <text:p text:style-name="P7">070-2253153</text:p>
          </table:table-cell>
          <table:table-cell table:style-name="Table2.D2" office:value-type="string">
            <text:p text:style-name="P12"><text:a xlink:type="simple" xlink:href="mailto:Eries@student.liu.se" office:target-frame-name="_top" xlink:show="replace"><text:span text:style-name="Standardstycketeckensnitt"><text:span text:style-name="T9">joato769@student.liu.se</text:span></text:span></text:a></text:p>
          </table:table-cell>
        </table:table-row>
        <table:table-row>
          <table:table-cell table:style-name="Table2.A2" office:value-type="string">
            <text:p text:style-name="P7">Erik Frej</text:p>
          </table:table-cell>
          <table:table-cell table:style-name="Table2.A2" office:value-type="string">
            <text:p text:style-name="P7">Responsible for the implementation (IMP)</text:p>
          </table:table-cell>
          <table:table-cell table:style-name="Table2.A2" office:value-type="string">
            <text:p text:style-name="P7">070-3715597</text:p>
          </table:table-cell>
          <table:table-cell table:style-name="Table2.D2" office:value-type="string">
            <text:p text:style-name="P12"><text:a xlink:type="simple" xlink:href="mailto:Frefs666@student.liu.se" office:target-frame-name="_top" xlink:show="replace"><text:span text:style-name="Standardstycketeckensnitt"><text:span text:style-name="T9">erifr440@student.liu.se</text:span></text:span></text:a></text:p>
          </table:table-cell>
        </table:table-row>
      </table:table>
      <text:p text:style-name="group_20_data"><text:span text:style-name="Standardstycketeckensnitt"><text:span text:style-name="T10">E - mail list for the whole group</text:span></text:span><text:span text:style-name="Standardstycketeckensnitt"><text:span text:style-name="T9">: jimla503@student.liu.se</text:span></text:span></text:p>
      <text:p text:style-name="P18"/>
      <text:p text:style-name="group_20_data"><text:span text:style-name="Standardstycketeckensnitt"><text:span text:style-name="T10">Customer:</text:span></text:span><text:span text:style-name="Standardstycketeckensnitt"><text:span text:style-name="T9"> ISY, 581 00 Linköping, <text:line-break/>Customer phone: </text:span></text:span><text:span text:style-name="Standardstycketeckensnitt"><text:span text:style-name="T18">+46 (0)13 281347</text:span></text:span><text:span text:style-name="Standardstycketeckensnitt"><text:span text:style-name="T9"> , Fax: </text:span></text:span><text:span text:style-name="Standardstycketeckensnitt"><text:span text:style-name="T18">+46 (0)13 139282 </text:span></text:span><text:span text:style-name="Standardstycketeckensnitt"><text:span text:style-name="T9"> ,</text:span></text:span><text:a xlink:type="simple" xlink:href="mailto:kentp@isy.liu.se"><text:span text:style-name="Standardstycketeckensnitt"><text:span text:style-name="T17">kentp@isy.liu.se</text:span></text:span></text:a><text:span text:style-name="Standardstycketeckensnitt"><text:span text:style-name="T19"> </text:span></text:span><text:span text:style-name="Standardstycketeckensnitt"><text:span text:style-name="T9"><text:line-break/></text:span></text:span><text:span text:style-name="Standardstycketeckensnitt"><text:span text:style-name="T10">Customer</text:span></text:span><text:span text:style-name="Standardstycketeckensnitt"><text:span text:style-name="T9"> </text:span></text:span><text:span text:style-name="Standardstycketeckensnitt"><text:span text:style-name="T10">contact:</text:span></text:span><text:span text:style-name="Standardstycketeckensnitt"><text:span text:style-name="T9"> Kent Palmkvist, </text:span></text:span><text:span text:style-name="Standardstycketeckensnitt"><text:span text:style-name="T18">+46 (0)13 281347</text:span></text:span><text:span text:style-name="Standardstycketeckensnitt"><text:span text:style-name="T9"> , <text:s/></text:span></text:span><text:a xlink:type="simple" xlink:href="mailto:kentp@isy.liu.se"><text:span text:style-name="Standardstycketeckensnitt"><text:span text:style-name="T17">kentp@isy.liu.se</text:span></text:span></text:a></text:p>
      <text:p text:style-name="group_20_data"><text:span text:style-name="Standardstycketeckensnitt"><text:span text:style-name="T10">Course leader</text:span></text:span><text:span text:style-name="Standardstycketeckensnitt"><text:span text:style-name="T9">: Kent Palmkvist, </text:span></text:span><text:span text:style-name="Standardstycketeckensnitt"><text:span text:style-name="T18">+46 (0)13 281347</text:span></text:span><text:span text:style-name="Standardstycketeckensnitt"><text:span text:style-name="T9"> , <text:s/></text:span></text:span><text:a xlink:type="simple" xlink:href="mailto:kentp@isy.liu.se"><text:span text:style-name="Standardstycketeckensnitt"><text:span text:style-name="T17">kentp@isy.liu.se</text:span></text:span></text:a><text:span text:style-name="Standardstycketeckensnitt"><text:span text:style-name="T9"><text:line-break/></text:span></text:span><text:span text:style-name="Standardstycketeckensnitt"><text:span text:style-name="T10">Tutor:</text:span></text:span><text:span text:style-name="Standardstycketeckensnitt"><text:span text:style-name="T9"> </text:span></text:span><text:span text:style-name="Standardstycketeckensnitt"><text:span text:style-name="T18">Syed Asad Alam</text:span></text:span><text:span text:style-name="Standardstycketeckensnitt"><text:span text:style-name="T9"> , asad@isy.liu.se</text:span></text:span></text:p>
      <text:p text:style-name="P30"/>
      <text:p text:style-name="P19">Contents</text:p>
      <text:p text:style-name="P20"/>
      <text:table-of-content text:style-name="Sect1" text:protected="true" text:name="Table of Contents1">
        <text:table-of-content-source text:outline-level="3" text:use-index-marks="false" text:use-index-source-styles="true">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25"><text:a xlink:type="simple" xlink:href="#__RefHeading__5902_1136207802" text:style-name="Internet_20_link" text:visited-style-name="Internet_20_link">1. Introduction<text:tab/>6</text:a></text:p>
          <text:p text:style-name="P20"><text:a xlink:type="simple" xlink:href="#__RefHeading__5904_1136207802" text:style-name="Internet_20_link" text:visited-style-name="Internet_20_link">1.1. What is the aim of the product?<text:tab/>6</text:a></text:p>
          <text:p text:style-name="P20"><text:a xlink:type="simple" xlink:href="#__RefHeading__5906_1136207802" text:style-name="Internet_20_link" text:visited-style-name="Internet_20_link">1.2. Who is involved<text:tab/>6</text:a></text:p>
          <text:p text:style-name="P20"><text:a xlink:type="simple" xlink:href="#__RefHeading__5908_1136207802" text:style-name="Internet_20_link" text:visited-style-name="Internet_20_link">1.3. Goals<text:tab/>6</text:a></text:p>
          <text:p text:style-name="P20"><text:a xlink:type="simple" xlink:href="#__RefHeading__5910_1136207802" text:style-name="Internet_20_link" text:visited-style-name="Internet_20_link">1.4. Usage<text:tab/>6</text:a></text:p>
          <text:p text:style-name="P20"><text:a xlink:type="simple" xlink:href="#__RefHeading__5912_1136207802" text:style-name="Internet_20_link" text:visited-style-name="Internet_20_link">1.5. Background information<text:tab/>6</text:a></text:p>
          <text:p text:style-name="P25"><text:a xlink:type="simple" xlink:href="#__RefHeading__5916_1136207802" text:style-name="Internet_20_link" text:visited-style-name="Internet_20_link">2. Overview of the system<text:tab/>7</text:a></text:p>
          <text:p text:style-name="P20"><text:a xlink:type="simple" xlink:href="#__RefHeading__5918_1136207802" text:style-name="Internet_20_link" text:visited-style-name="Internet_20_link">2.1. Description of the system<text:tab/>7</text:a></text:p>
          <text:p text:style-name="P20"><text:a xlink:type="simple" xlink:href="#__RefHeading__5920_1136207802" text:style-name="Internet_20_link" text:visited-style-name="Internet_20_link"><text:s/>Block diagram of the first requirement level<text:tab/>7</text:a></text:p>
          <text:p text:style-name="P20"><text:a xlink:type="simple" xlink:href="#__RefHeading__5922_1136207802" text:style-name="Internet_20_link" text:visited-style-name="Internet_20_link">2.2. Product components<text:line-break/><text:tab/>7</text:a></text:p>
          <text:p text:style-name="P20"><text:a xlink:type="simple" xlink:href="#__RefHeading__5924_1136207802" text:style-name="Internet_20_link" text:visited-style-name="Internet_20_link">2.3. Included sub-systems<text:tab/>8</text:a></text:p>
          <text:p text:style-name="P20"><text:a xlink:type="simple" xlink:href="#__RefHeading__5926_1136207802" text:style-name="Internet_20_link" text:visited-style-name="Internet_20_link">2.4. General demands of the complete system<text:tab/>8</text:a></text:p>
          <text:p text:style-name="P25"><text:a xlink:type="simple" xlink:href="#__RefHeading__5928_1136207802" text:style-name="Internet_20_link" text:visited-style-name="Internet_20_link">3. Sub-system 1, VGA<text:tab/>8</text:a></text:p>
          <text:p text:style-name="P20"><text:a xlink:type="simple" xlink:href="#__RefHeading__5930_1136207802" text:style-name="Internet_20_link" text:visited-style-name="Internet_20_link">3.1. Description of sub-system 1<text:tab/>8</text:a></text:p>
          <text:p text:style-name="P20"><text:a xlink:type="simple" xlink:href="#__RefHeading__5936_1136207802" text:style-name="Internet_20_link" text:visited-style-name="Internet_20_link">3.2. Functional requirements of sub-system 1<text:tab/>8</text:a></text:p>
          <text:p text:style-name="P25"><text:a xlink:type="simple" xlink:href="#__RefHeading__5938_1136207802" text:style-name="Internet_20_link" text:visited-style-name="Internet_20_link">4. Sub-system 2, Keyboard<text:tab/>8</text:a></text:p>
          <text:p text:style-name="P20"><text:a xlink:type="simple" xlink:href="#__RefHeading__5940_1136207802" text:style-name="Internet_20_link" text:visited-style-name="Internet_20_link">4.1. Description of sub-system 2<text:tab/>9</text:a></text:p>
          <text:p text:style-name="P20"><text:a xlink:type="simple" xlink:href="#__RefHeading__5942_1136207802" text:style-name="Internet_20_link" text:visited-style-name="Internet_20_link">4.2. Interfaces<text:tab/>9</text:a></text:p>
          <text:p text:style-name="P20"><text:a xlink:type="simple" xlink:href="#__RefHeading__5946_1136207802" text:style-name="Internet_20_link" text:visited-style-name="Internet_20_link">4.3. Functional requirements of sub-system 2<text:tab/>9</text:a></text:p>
          <text:p text:style-name="P25"><text:a xlink:type="simple" xlink:href="#__RefHeading__5948_1136207802" text:style-name="Internet_20_link" text:visited-style-name="Internet_20_link">5. Sub-system 3, Audio codec<text:tab/>9</text:a></text:p>
          <text:p text:style-name="P20"><text:a xlink:type="simple" xlink:href="#__RefHeading__5950_1136207802" text:style-name="Internet_20_link" text:visited-style-name="Internet_20_link">5.1. Description of sub-system 3<text:tab/>10</text:a></text:p>
          <text:p text:style-name="P20"><text:a xlink:type="simple" xlink:href="#__RefHeading__5952_1136207802" text:style-name="Internet_20_link" text:visited-style-name="Internet_20_link">5.2. Interfaces<text:tab/>10</text:a></text:p>
          <text:p text:style-name="P20"><text:a xlink:type="simple" xlink:href="#__RefHeading__5956_1136207802" text:style-name="Internet_20_link" text:visited-style-name="Internet_20_link"><text:s/>Functional requirements of sub-system 3<text:tab/>10</text:a></text:p>
          <text:p text:style-name="P25"><text:a xlink:type="simple" xlink:href="#__RefHeading__5958_1136207802" text:style-name="Internet_20_link" text:visited-style-name="Internet_20_link">6. Sub-system 4, Oscilloscope<text:tab/>11</text:a></text:p>
          <text:p text:style-name="P20"><text:a xlink:type="simple" xlink:href="#__RefHeading__5960_1136207802" text:style-name="Internet_20_link" text:visited-style-name="Internet_20_link">6.1. Description of sub-system 2<text:tab/>11</text:a></text:p>
          <text:p text:style-name="P20"><text:a xlink:type="simple" xlink:href="#__RefHeading__5962_1136207802" text:style-name="Internet_20_link" text:visited-style-name="Internet_20_link">6.2. External interfaces<text:tab/>11</text:a></text:p>
          <text:p text:style-name="P20"><text:a xlink:type="simple" xlink:href="#__RefHeading__5966_1136207802" text:style-name="Internet_20_link" text:visited-style-name="Internet_20_link">6.3. Functional requirements of sub-system 2<text:tab/>11</text:a></text:p>
          <text:p text:style-name="P20"><text:a xlink:type="simple" xlink:href="#__RefHeading__5968_1136207802" text:style-name="Internet_20_link" text:visited-style-name="Internet_20_link">6.4. User interface<text:tab/>11</text:a></text:p>
          <text:p text:style-name="P25"><text:a xlink:type="simple" xlink:href="#__RefHeading__5970_1136207802" text:style-name="Internet_20_link" text:visited-style-name="Internet_20_link">7. Equalizer<text:tab/>12</text:a></text:p>
          <text:p text:style-name="P20"><text:a xlink:type="simple" xlink:href="#__RefHeading__5972_1136207802" text:style-name="Internet_20_link" text:visited-style-name="Internet_20_link">7.1. Description of equalizer<text:tab/>12</text:a></text:p>
          <text:p text:style-name="P20"><text:a xlink:type="simple" xlink:href="#__RefHeading__5974_1136207802" text:style-name="Internet_20_link" text:visited-style-name="Internet_20_link">7.2. Interfaces<text:tab/>12</text:a></text:p>
          <text:p text:style-name="P20"><text:a xlink:type="simple" xlink:href="#__RefHeading__5976_1136207802" text:style-name="Internet_20_link" text:visited-style-name="Internet_20_link"><text:s/>Functional requirements of equalizer<text:tab/>13</text:a></text:p>
          <text:p text:style-name="P25"><text:a xlink:type="simple" xlink:href="#__RefHeading__5978_1136207802" text:style-name="Internet_20_link" text:visited-style-name="Internet_20_link">8. Economy <text:tab/>13</text:a></text:p>
          <text:p text:style-name="P25"><text:a xlink:type="simple" xlink:href="#__RefHeading__5980_1136207802" text:style-name="Internet_20_link" text:visited-style-name="Internet_20_link">9. Security requirements<text:tab/>13</text:a></text:p>
          <text:p text:style-name="P25"><text:a xlink:type="simple" xlink:href="#__RefHeading__5982_1136207802" text:style-name="Internet_20_link" text:visited-style-name="Internet_20_link">10. Delivery<text:tab/>13</text:a></text:p>
          <text:p text:style-name="P25"><text:soft-page-break/><text:a xlink:type="simple" xlink:href="#__RefHeading__5984_1136207802" text:style-name="Internet_20_link" text:visited-style-name="Internet_20_link">11. Documentation <text:tab/>13</text:a></text:p>
          <text:p text:style-name="P25"><text:a xlink:type="simple" xlink:href="#__RefHeading__5986_1136207802" text:style-name="Internet_20_link" text:visited-style-name="Internet_20_link">12. Education<text:tab/>13</text:a></text:p>
          <text:p text:style-name="P25"><text:a xlink:type="simple" xlink:href="#__RefHeading__5988_1136207802" text:style-name="Internet_20_link" text:visited-style-name="Internet_20_link">13. Quality<text:tab/>13</text:a></text:p>
          <text:p text:style-name="P20"><text:a xlink:type="simple" xlink:href="#__RefHeading__5990_1136207802" text:style-name="Internet_20_link" text:visited-style-name="Internet_20_link">13.1. Documents<text:tab/>13</text:a></text:p>
          <text:p text:style-name="P20"><text:a xlink:type="simple" xlink:href="#__RefHeading__5992_1136207802" text:style-name="Internet_20_link" text:visited-style-name="Internet_20_link">13.2. Code<text:tab/>13</text:a></text:p>
          <text:p text:style-name="P20"><text:a xlink:type="simple" xlink:href="#__RefHeading__5994_1136207802" text:style-name="Internet_20_link" text:visited-style-name="Internet_20_link">13.3. Tests<text:tab/>14</text:a></text:p>
          <text:p text:style-name="P25"><text:a xlink:type="simple" xlink:href="#__RefHeading__5996_1136207802" text:style-name="Internet_20_link" text:visited-style-name="Internet_20_link">14. Maintanability<text:tab/>14</text:a></text:p>
        </text:index-body>
      </text:table-of-content>
      <text:p text:style-name="P20"/>
      <text:p text:style-name="P28"/>
      <text:h text:style-name="P43" text:outline-level="1"><text:bookmark-start text:name="__RefHeading__5916_1136207802"/>Overview of the system<text:bookmark-end text:name="__RefHeading__5916_1136207802"/></text:h>
      <text:p text:style-name="figure_20_text"><draw:g text:anchor-type="paragraph" draw:z-index="0" draw:style-name="gr1"><draw:line draw:style-name="gr2" draw:text-style-name="P44" svg:x1="1.3472in" svg:y1="1.2492in" svg:x2="2.2638in" svg:y2="1.0654in"><text:p/></draw:line><draw:rect draw:style-name="gr3" draw:text-style-name="P44" svg:width="1.615in" svg:height="0.7398in" svg:x="2.2638in" svg:y="0.5445in"><text:p text:style-name="P44">FPGA board</text:p></draw:rect><draw:line draw:style-name="gr4" draw:text-style-name="P44" svg:x1="3.8783in" svg:y1="0.6382in" svg:x2="4.9409in" svg:y2="0.4681in"><text:p/></draw:line><draw:line draw:style-name="gr4" draw:text-style-name="P44" svg:x1="3.8783in" svg:y1="1.1382in" svg:x2="4.9512in" svg:y2="1.1484in"><text:p/></draw:line><draw:rect draw:style-name="gr3" draw:text-style-name="P44" svg:width="1.1461in" svg:height="0.5421in" svg:x="4.9512in" svg:y="0.9193in"><text:p text:style-name="P44">VGA screen</text:p></draw:rect><draw:rect draw:style-name="gr3" draw:text-style-name="P44" svg:width="1.1461in" svg:height="0.5421in" svg:x="4.9409in" svg:y="0.211in"><text:p text:style-name="P44">Speakers</text:p></draw:rect><draw:line draw:style-name="gr2" draw:text-style-name="P44" svg:x1="1.4098in" svg:y1="0.6035in" svg:x2="2.2642in" svg:y2="0.7492in"><text:p/></draw:line><draw:rect draw:style-name="gr3" draw:text-style-name="P44" svg:width="1.1461in" svg:height="0.5421in" svg:x="0.2638in" svg:y="0.2776in"><text:p text:style-name="P44">CD-player</text:p></draw:rect><draw:rect draw:style-name="gr3" draw:text-style-name="P44" svg:width="1.1461in" svg:height="0.5421in" svg:x="0.1909in" svg:y="0.9819in"><text:p text:style-name="P44">Keyboard</text:p></draw:rect></draw:g></text:p>
      <text:p text:style-name="figure_20_text"/>
      <text:p text:style-name="figure_20_text"/>
      <text:p text:style-name="figure_20_text">An overview of the system.</text:p>
      <text:p text:style-name="Normal">The system modifies/analyzes/generates a sound signal (in stereo) from a CD-player. The input signal shall be converted into digital form and modified on a FPGA board and will be presented on loudspeakers. Any graphical presentation will be made on a VGA screen. The system will be controlled by using a keyboard.</text:p>
      <text:p text:style-name="Normal"/>
      <text:list xml:id="list1560453961" text:style-name="L3">
        <text:list-item>
          <text:p text:style-name="P38">CD-player: The CD-player generates an analog sound signal.</text:p>
        </text:list-item>
        <text:list-item>
          <text:p text:style-name="P38">Keyboard: Generates a bit-vector when a key is pressed.</text:p>
        </text:list-item>
        <text:list-item>
          <text:p text:style-name="P38">FPGA-board: Receives, processes and transmits the analog sound signal and presents information on the VGA screen. <text:s text:c="2"/></text:p>
        </text:list-item>
        <text:list-item>
          <text:p text:style-name="P38">Speaker: Generates sound from the received analog sound signal.</text:p>
        </text:list-item>
        <text:list-item>
          <text:p text:style-name="P38">VGA screen: Presents the information received.</text:p>
        </text:list-item>
      </text:list>
      <text:p text:style-name="Normal"/>
      <text:p text:style-name="Normal"/>
      <text:p text:style-name="P39"/>
      <text:h text:style-name="Heading_20_2" text:outline-level="2"><text:bookmark-start text:name="__RefHeading__5918_1136207802"/>Description of the system<text:bookmark-end text:name="__RefHeading__5918_1136207802"/></text:h>
      <text:p text:style-name="Standard"/>
      <text:p text:style-name="Standard"/>
      <text:p text:style-name="Standard"/>
      <text:p text:style-name="Standard"/>
      <text:p text:style-name="Standard"/>
      <text:p text:style-name="Standard"><draw:g text:anchor-type="paragraph" draw:z-index="24" draw:style-name="gr1"><draw:rect draw:style-name="gr10" draw:text-style-name="P44" svg:width="5.2504in" svg:height="2.8933in" svg:x="0.5453in" svg:y="0.0598in"><text:p text:style-name="P44">FPGA-board DE-70 </text:p></draw:rect><draw:rect draw:style-name="gr11" draw:text-style-name="P44" svg:width="1.3961in" svg:height="0.6776in" svg:x="0.9516in" svg:y="0.1882in"><text:p text:style-name="P44">Keyboard controller</text:p></draw:rect><draw:rect draw:style-name="gr11" draw:text-style-name="P44" svg:width="1.1669in" svg:height="0.6776in" svg:x="0.9516in" svg:y="1.1465in"><text:p text:style-name="P44">Audio controller</text:p></draw:rect><draw:line draw:style-name="gr12" draw:text-style-name="P44" svg:x1="1.6909in" svg:y1="0.8654in" svg:x2="1.6909in" svg:y2="1.1465in"><text:p/></draw:line><draw:rect draw:style-name="gr13" draw:text-style-name="P44" svg:width="1.5732in" svg:height="0.685in" svg:x="0.9724in" svg:y="2.202in"><text:p text:style-name="P44">Audio codec</text:p></draw:rect><draw:line draw:style-name="gr14" draw:text-style-name="P44" svg:x1="1.6909in" svg:y1="1.8236in" svg:x2="1.6909in" svg:y2="2.202in"><text:p/></draw:line><draw:rect draw:style-name="gr10" draw:text-style-name="P44" svg:width="4.5315in" svg:height="1.885in" svg:x="0.6287in" svg:y="0.1256in"><text:p text:style-name="P44">FPGA </text:p></draw:rect><draw:rect draw:style-name="gr11" draw:text-style-name="P44" svg:width="1.5732in" svg:height="0.6776in" svg:x="0.2953in" svg:y="3.1484in"><text:p text:style-name="P44">Speakers</text:p></draw:rect><draw:rect draw:style-name="gr11" draw:text-style-name="P44" svg:width="1.5732in" svg:height="0.6776in" svg:x="2.0453in" svg:y="3.1484in"><text:p text:style-name="P44">CD-player</text:p></draw:rect><draw:rect draw:style-name="gr11" draw:text-style-name="P44" svg:width="1.5732in" svg:height="0.6776in" svg:x="3.3161in" svg:y="-0.7744in"><text:p text:style-name="P44">VGA-screen</text:p></draw:rect><draw:line draw:style-name="gr12" draw:text-style-name="P44" svg:x1="1.2854in" svg:y1="2.8673in" svg:x2="1.2854in" svg:y2="3.1484in"><text:p/></draw:line><draw:line draw:style-name="gr12" draw:text-style-name="P44" svg:x1="4.0764in" svg:y1="0.2437in" svg:x2="4.0764in" svg:y2="-0.0807in"><text:p/></draw:line><draw:line draw:style-name="gr12" draw:text-style-name="P44" svg:x1="2.3374in" svg:y1="3.1484in" svg:x2="2.3374in" svg:y2="2.8866in"><text:p/></draw:line><draw:rect draw:style-name="gr13" draw:text-style-name="P44" svg:width="1.448in" svg:height="0.6776in" svg:x="3.5972in" svg:y="0.2437in"><text:p text:style-name="P44">VGA controller</text:p></draw:rect><draw:rect draw:style-name="gr13" draw:text-style-name="P44" svg:width="1.4378in" svg:height="0.6776in" svg:x="3.6181in" svg:y="1.0811in"><text:p text:style-name="P44">Digital oscilloscope</text:p></draw:rect><draw:rect draw:style-name="gr13" draw:text-style-name="P44" svg:width="0.865in" svg:height="0.6776in" svg:x="2.4307in" svg:y="1.148in"><text:p text:style-name="P44">Equalizer</text:p></draw:rect><draw:line draw:style-name="gr14" draw:text-style-name="P44" svg:x1="2.1083in" svg:y1="1.4681in" svg:x2="2.4311in" svg:y2="1.4783in"><text:p/></draw:line><draw:line draw:style-name="gr12" draw:text-style-name="P44" svg:x1="3.2953in" svg:y1="1.4791in" svg:x2="3.6181in" svg:y2="1.4894in"><text:p/></draw:line><draw:line draw:style-name="gr12" draw:text-style-name="P44" svg:x1="4.2953in" svg:y1="1.0811in" svg:x2="4.2953in" svg:y2="0.9209in"><text:p/></draw:line><draw:rect draw:style-name="gr11" draw:text-style-name="P44" svg:width="1.5732in" svg:height="0.6776in" svg:x="0.8472in" svg:y="-0.8035in"><text:p text:style-name="P44">Keyboard</text:p></draw:rect><draw:line draw:style-name="gr12" draw:text-style-name="P44" svg:x1="1.6598in" svg:y1="-0.1264in" svg:x2="1.6598in" svg:y2="0.1882in"><text:p/></draw:line></draw:g></text:p>
      <text:p text:style-name="Standard"/>
      <text:p text:style-name="Standard"><draw:line text:anchor-type="paragraph" draw:z-index="30" draw:style-name="gr18" draw:text-style-name="P44" svg:x1="2.3472in" svg:y1="0.1453in" svg:x2="3.6181in" svg:y2="0.698in"><text:p/></draw:line></text:p>
      <text:p text:style-name="Standard"/>
      <text:p text:style-name="Standard"><draw:line text:anchor-type="paragraph" draw:z-index="29" draw:style-name="gr17" draw:text-style-name="P44" svg:x1="2.3472in" svg:y1="0.0984in" svg:x2="2.6445in" svg:y2="0.3811in"><text:p/></draw:line></text:p>
      <text:p text:style-name="Standard"/>
      <text:p text:style-name="Standard"/>
      <text:h text:style-name="Heading_20_2" text:outline-level="2" text:is-list-header="true"><text:bookmark-start text:name="__RefHeading__5920_1136207802"/>Block diagram of the system<text:bookmark-end text:name="__RefHeading__5920_1136207802"/></text:h>
      <text:h text:style-name="Heading_20_2" text:outline-level="2"><text:bookmark-start text:name="__RefHeading__5922_1136207802"/>Product components<text:span text:style-name="T9"><text:line-break/></text:span><text:bookmark-end text:name="__RefHeading__5922_1136207802"/></text:h>
      <text:list xml:id="list1613642127" text:style-name="L1">
        <text:list-item>
          <text:p text:style-name="P26">FPGA board DE-70</text:p>
        </text:list-item>
        <text:list-item>
          <text:p text:style-name="P26">VGA screen</text:p>
        </text:list-item>
        <text:list-item>
          <text:p text:style-name="P26">PS-2 Keyboard</text:p>
        </text:list-item>
        <text:list-item>
          <text:p text:style-name="P26">Loudspeakers</text:p>
        </text:list-item>
        <text:list-item>
          <text:p text:style-name="P26">CD-player</text:p>
        </text:list-item>
      </text:list>
      <text:p text:style-name="Standard"/>
      <text:h text:style-name="Heading_20_2" text:outline-level="2"><text:bookmark-start text:name="__RefHeading__5924_1136207802"/>Included sub-systems<text:bookmark-end text:name="__RefHeading__5924_1136207802"/></text:h>
      <text:list xml:id="list397126997" text:style-name="L2">
        <text:list-item>
          <text:p text:style-name="P27">VGA controller</text:p>
        </text:list-item>
        <text:list-item>
          <text:p text:style-name="P27">Keyboard controller</text:p>
        </text:list-item>
        <text:list-item>
          <text:p text:style-name="P27">Audio controller</text:p>
        </text:list-item>
        <text:list-item>
          <text:p text:style-name="P27">Oscilloscope</text:p>
        </text:list-item>
        <text:list-item>
          <text:p text:style-name="P27">Equalizer</text:p>
        </text:list-item>
      </text:list>
      <text:p text:style-name="Standard"><text:soft-page-break/></text:p>
      <text:h text:style-name="Rubrik_20_1_20_heading_20_1_20_new_20_numbering" text:outline-level="1"><text:bookmark-start text:name="__RefHeading__5928_1136207802"/>Sub-system 1, VGA controller <text:bookmark-end text:name="__RefHeading__5928_1136207802"/></text:h>
      <text:p text:style-name="P6"><text:span text:style-name="T16">See figure below for a briefly overview of the VGA sub system.</text:span> </text:p>
      <text:p text:style-name="P6"><draw:frame text:anchor-type="paragraph" draw:z-index="2" draw:style-name="gr9" svg:width="0.8543in" svg:height="0.6988in" svg:x="3.478in" svg:y="0.1425in"><draw:text-box><text:p>Signals to VGA Screen</text:p></draw:text-box></draw:frame></text:p>
      <text:p text:style-name="P6"><draw:g text:anchor-type="paragraph" draw:z-index="1" draw:style-name="gr5"><draw:rect draw:style-name="gr6" draw:text-style-name="P44" svg:width="1.3335in" svg:height="0.9276in" svg:x="1.9988in" svg:y="0.1638in"><text:p text:style-name="P44">Sub-system 1</text:p></draw:rect><draw:frame draw:style-name="gr7" svg:width="0.5524in" svg:height="0.2504in" svg:x="1.2071in" svg:y="0.3201in"><draw:text-box><text:p>Data in</text:p></draw:text-box></draw:frame><draw:custom-shape draw:style-name="gr8" svg:width="0.9276in" svg:height="0.2606in" svg:x="1.0717in" svg:y="0.4827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8" svg:width="0.9276in" svg:height="0.2606in" svg:x="3.3319in" svg:y="0.4929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text:p>
      <text:p text:style-name="P6"/>
      <text:p text:style-name="P6"/>
      <text:p text:style-name="P6"/>
      <text:p text:style-name="P6"/>
      <text:p text:style-name="P6"/>
      <text:p text:style-name="P6"/>
      <text:h text:style-name="Heading_20_2" text:outline-level="2"><text:bookmark-start text:name="__RefHeading__5930_1136207802"/>Description of sub-system 1<text:bookmark-end text:name="__RefHeading__5930_1136207802"/></text:h>
      <text:p text:style-name="P6"/>
      <text:p text:style-name="P31"/>
      <text:p text:style-name="Normal"/>
      <text:h text:style-name="P41" text:outline-level="1"><text:bookmark-start text:name="__RefHeading__5938_1136207802"/>Sub-system 2, Keyboard controller<text:bookmark-end text:name="__RefHeading__5938_1136207802"/></text:h>
      <text:p text:style-name="P3"/>
      <text:p text:style-name="P3">Through the keyboard the user will be able to communicate with the system. Through the keyboard the following functions will be controlled</text:p>
      <text:list xml:id="list935668384" text:style-name="L4">
        <text:list-item>
          <text:p text:style-name="P29"><text:span text:style-name="T11">Control the volume </text:span></text:p>
        </text:list-item>
        <text:list-item>
          <text:p text:style-name="P29"><text:span text:style-name="T11">Control the balance </text:span></text:p>
        </text:list-item>
        <text:list-item>
          <text:p text:style-name="P29"><text:span text:style-name="T11">Freeze the oscilloscope picture</text:span></text:p>
        </text:list-item>
        <text:list-item>
          <text:p text:style-name="P29"><text:span text:style-name="T11">Adjust the </text:span><text:span text:style-name="T9">attenuation of the different frequencies bands.</text:span></text:p>
        </text:list-item>
      </text:list>
      <text:p text:style-name="P3"/>
      <text:p text:style-name="P3"/>
      <text:p text:style-name="P3"><draw:g text:anchor-type="paragraph" draw:z-index="31" draw:style-name="gr5"><draw:rect draw:style-name="gr19" draw:text-style-name="P44" svg:width="1.8004in" svg:height="0.5512in" svg:x="0.2075in" svg:y="0.0165in"><text:p/></draw:rect><draw:rect draw:style-name="gr20" draw:text-style-name="P44" svg:width="0.3157in" svg:height="0.3433in" svg:x="0.3457in" svg:y="0.1134in"><text:p text:style-name="P44">B1</text:p></draw:rect><draw:rect draw:style-name="gr20" draw:text-style-name="P44" svg:width="0.3157in" svg:height="0.3433in" svg:x="0.813in" svg:y="0.111in"><text:p text:style-name="P44">B2</text:p></draw:rect><draw:rect draw:style-name="gr20" draw:text-style-name="P44" svg:width="0.3157in" svg:height="0.3433in" svg:x="1.5882in" svg:y="0.1043in"><text:p text:style-name="P44">Bn</text:p></draw:rect><draw:custom-shape draw:style-name="gr21" svg:width="0.5906in" svg:height="0.2276in" svg:x="2.0413in" svg:y="0.1866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gr22" svg:width="0.6453in" svg:height="0.1886in" svg:x="1.2039in" svg:y="0.1492in"><draw:text-box><text:p>.......</text:p></draw:text-box></draw:frame><draw:frame draw:style-name="gr23" svg:width="0.4469in" svg:height="0.1886in" svg:x="2.0413in" svg:y="0.0189in"><draw:text-box><text:p>Signal</text:p></draw:text-box></draw:frame><draw:rect draw:style-name="gr19" draw:text-style-name="P44" svg:width="1.1685in" svg:height="0.5512in" svg:x="2.6764in" svg:y="0.0063in"><text:p/></draw:rect><draw:rect draw:style-name="gr24" draw:text-style-name="P44" svg:width="0.9276in" svg:height="0.1169in" svg:x="0.4067in" svg:y="-0.2in"><text:p text:style-name="P44">Keyboard</text:p></draw:rect><draw:rect draw:style-name="gr24" draw:text-style-name="P44" svg:width="0.9276in" svg:height="0.1169in" svg:x="2.7921in" svg:y="0.2165in"><text:p text:style-name="P44">Controller</text:p></draw:rect><draw:custom-shape draw:style-name="gr21" svg:width="0.5906in" svg:height="0.2276in" svg:x="3.9165in" svg:y="0.1661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gr25" svg:width="1.228in" svg:height="0.2803in" svg:x="3.9165in" svg:y="-0.0118in"><draw:text-box><text:p>Control signals</text:p></draw:text-box></draw:frame></draw:g></text:p>
      <text:p text:style-name="P21"/>
      <text:p text:style-name="P21"/>
      <text:p text:style-name="P21"/>
      <text:p text:style-name="P22"><text:s/>Picture of the keyboard sub-system</text:p>
      <text:h text:style-name="P34" text:outline-level="2"><text:bookmark-start text:name="__RefHeading__5940_1136207802"/>Description of sub-system 2<text:bookmark-end text:name="__RefHeading__5940_1136207802"/></text:h>
      <text:p text:style-name="Standard"><text:span text:style-name="T11">When a button is pressed the keyboard generates a signal as mentioned in laboratory 1. </text:span></text:p>
      <text:p text:style-name="Standard"><text:span text:style-name="T11"/></text:p>
      <text:p text:style-name="Standard"><text:span text:style-name="T11">The following signals will be generated:</text:span></text:p>
      <table:table table:name="Table3" table:style-name="Table3">
        <table:table-column table:style-name="Table3.A"/>
        <table:table-column table:style-name="Table3.B"/>
        <table:table-column table:style-name="Table3.C"/>
        <table:table-column table:style-name="Table3.D"/>
        <table:table-row>
          <table:table-cell table:style-name="Table3.A1" office:value-type="string">
            <text:p text:style-name="Table_20_Contents">Key</text:p>
          </table:table-cell>
          <table:table-cell table:style-name="Table3.A1" office:value-type="string">
            <text:p text:style-name="Table_20_Contents">Function</text:p>
          </table:table-cell>
          <table:table-cell table:style-name="Table3.A1" office:value-type="string">
            <text:p text:style-name="Table_20_Contents">Signal type</text:p>
          </table:table-cell>
          <table:table-cell table:style-name="Table3.D1" office:value-type="string">
            <text:p text:style-name="Table_20_Contents">value</text:p>
          </table:table-cell>
        </table:table-row>
        <table:table-row>
          <table:table-cell table:style-name="Table3.A2" office:value-type="string">
            <text:p text:style-name="Table_20_Contents">+</text:p>
          </table:table-cell>
          <table:table-cell table:style-name="Table3.A2" office:value-type="string">
            <text:p text:style-name="Table_20_Contents">Increase the amplitude of the <text:soft-page-break/>outgoing sound signal</text:p>
          </table:table-cell>
          <table:table-cell table:style-name="Table3.A2" office:value-type="string">
            <text:p text:style-name="Table_20_Contents">Bit vector </text:p>
          </table:table-cell>
          <table:table-cell table:style-name="Table3.D2" office:value-type="string">
            <text:p text:style-name="Table_20_Contents">'11'</text:p>
          </table:table-cell>
        </table:table-row>
        <table:table-row>
          <table:table-cell table:style-name="Table3.A2" office:value-type="string">
            <text:p text:style-name="Table_20_Contents">-</text:p>
          </table:table-cell>
          <table:table-cell table:style-name="Table3.A2" office:value-type="string">
            <text:p text:style-name="Table_20_Contents">Decrease the amplitude of the outgoing sound signal</text:p>
          </table:table-cell>
          <table:table-cell table:style-name="Table3.A2" office:value-type="string">
            <text:p text:style-name="Table_20_Contents">Bit vector</text:p>
          </table:table-cell>
          <table:table-cell table:style-name="Table3.D2" office:value-type="string">
            <text:p text:style-name="Table_20_Contents">'00'</text:p>
          </table:table-cell>
        </table:table-row>
        <table:table-row>
          <table:table-cell table:style-name="Table3.A4" office:value-type="float" office:value="4">
            <text:p text:style-name="Table_20_Contents">4</text:p>
          </table:table-cell>
          <table:table-cell table:style-name="Table3.A2" office:value-type="string">
            <text:p text:style-name="Table_20_Contents">Tipping the balance to the left</text:p>
          </table:table-cell>
          <table:table-cell table:style-name="Table3.A2" office:value-type="string">
            <text:p text:style-name="Table_20_Contents">Bit vector</text:p>
          </table:table-cell>
          <table:table-cell table:style-name="Table3.D2" office:value-type="string">
            <text:p text:style-name="Table_20_Contents">'00'</text:p>
          </table:table-cell>
        </table:table-row>
        <table:table-row>
          <table:table-cell table:style-name="Table3.A4" office:value-type="float" office:value="6">
            <text:p text:style-name="Table_20_Contents">6</text:p>
          </table:table-cell>
          <table:table-cell table:style-name="Table3.A2" office:value-type="string">
            <text:p text:style-name="Table_20_Contents">Tipping the balance to the right</text:p>
          </table:table-cell>
          <table:table-cell table:style-name="Table3.A2" office:value-type="string">
            <text:p text:style-name="Table_20_Contents">Bit vector</text:p>
          </table:table-cell>
          <table:table-cell table:style-name="Table3.D2" office:value-type="string">
            <text:p text:style-name="Table_20_Contents">'11'</text:p>
          </table:table-cell>
        </table:table-row>
        <table:table-row>
          <table:table-cell table:style-name="Table3.A4" office:value-type="float" office:value="5">
            <text:p text:style-name="Table_20_Contents">5</text:p>
          </table:table-cell>
          <table:table-cell table:style-name="Table3.A2" office:value-type="string">
            <text:p text:style-name="Table_20_Contents">Toggle freeze oscilloscope picture</text:p>
          </table:table-cell>
          <table:table-cell table:style-name="Table3.A2" office:value-type="string">
            <text:p text:style-name="Table_20_Contents">Bit</text:p>
          </table:table-cell>
          <table:table-cell table:style-name="Table3.D2" office:value-type="string">
            <text:p text:style-name="Table_20_Contents">'1'</text:p>
          </table:table-cell>
        </table:table-row>
      </table:table>
      <text:p text:style-name="Standard"><text:span text:style-name="T11"/></text:p>
      <text:h text:style-name="P34" text:outline-level="2"><text:bookmark-start text:name="__RefHeading__5942_1136207802"/>Interfaces<text:bookmark-end text:name="__RefHeading__5942_1136207802"/></text:h>
      <text:p text:style-name="P8"/>
      <text:h text:style-name="P34" text:outline-level="2" text:is-list-header="true"><text:bookmark-start text:name="__RefHeading__5944_1136207802"/><text:bookmark-end text:name="__RefHeading__5944_1136207802"/></text:h>
      <text:h text:style-name="P34" text:outline-level="2"><text:bookmark-start text:name="__RefHeading__5946_1136207802"/>Functional requirements of sub-system 2<text:bookmark-end text:name="__RefHeading__5946_1136207802"/></text:h>
      <text:p text:style-name="P8">When the user presses a button on the keyboard, the system will know which button the user pressed.</text:p>
      <text:h text:style-name="P40" text:outline-level="1"><text:bookmark-start text:name="__RefHeading__5948_1136207802"/><text:span text:style-name="T20">Sub-system 3, Audio controller</text:span><text:bookmark-end text:name="__RefHeading__5948_1136207802"/></text:h>
      <text:p text:style-name="P3">The purpose of this subsystem is to process the sound coming from the CD-player and send it to the speakers. A basic block diagram of the system is shown in below. The audio controller receives an incoming sound signal and adjusts the amplitude and the balance, before letting the signal pass.</text:p>
      <text:p text:style-name="P8"/>
      <text:p text:style-name="P8"><draw:g text:anchor-type="paragraph" draw:z-index="25" draw:style-name="gr5"><draw:rect draw:style-name="gr3" draw:text-style-name="P44" svg:width="0.8394in" svg:height="0.4717in" svg:x="0.9209in" svg:y="1.3547in"><text:p text:style-name="P44">Line in</text:p></draw:rect><draw:rect draw:style-name="gr3" draw:text-style-name="P44" svg:width="0.8394in" svg:height="0.4717in" svg:x="0.9126in" svg:y="0.6752in"><text:p text:style-name="P44">Line out</text:p></draw:rect><draw:line draw:style-name="gr4" draw:text-style-name="P44" svg:x1="0.9126in" svg:y1="0.9161in" svg:x2="0.2327in" svg:y2="0.9161in"><text:p/></draw:line><draw:line draw:style-name="gr4" draw:text-style-name="P44" svg:x1="0.2665in" svg:y1="1.5945in" svg:x2="0.9122in" svg:y2="1.5945in"><text:p/></draw:line><draw:line draw:style-name="gr4" draw:text-style-name="P44" svg:x1="1.7516in" svg:y1="1.6043in" svg:x2="2.7917in" svg:y2="1.6134in"><text:p/></draw:line><draw:rect draw:style-name="gr3" draw:text-style-name="P44" svg:width="1.3815in" svg:height="1.185in" svg:x="2.7917in" svg:y="0.6626in"><text:p text:style-name="P44">Audio</text:p><text:p text:style-name="P44">controller</text:p></draw:rect><draw:line draw:style-name="gr4" draw:text-style-name="P44" svg:x1="2.7917in" svg:y1="0.9256in" svg:x2="1.7516in" svg:y2="0.9173in"><text:p/></draw:line><draw:rect draw:style-name="gr15" draw:text-style-name="P44" svg:width="3.6807in" svg:height="2.115in" svg:x="2.4307in" svg:y="0.2591in"><text:p text:style-name="P44">FPGA</text:p></draw:rect></draw:g></text:p>
      <text:p text:style-name="P8"><draw:rect text:anchor-type="paragraph" draw:z-index="26" draw:style-name="gr16" draw:text-style-name="P44" svg:width="1.713in" svg:height="2.1606in" svg:x="0.4681in" svg:y="0.0425in"><text:p text:style-name="P44"><text:s text:c="2"/>Audio codec</text:p></draw:rect></text:p>
      <text:p text:style-name="P8"/>
      <text:p text:style-name="P8"/>
      <text:p text:style-name="P8"/>
      <text:p text:style-name="P8"/>
      <text:p text:style-name="P8"/>
      <text:p text:style-name="P8"/>
      <text:p text:style-name="P23"><text:s/></text:p>
      <text:p text:style-name="P24"><text:s text:c="6"/>Block diagram for the audio controller</text:p>
      <text:p text:style-name="P24"><text:soft-page-break/></text:p>
      <text:h text:style-name="P34" text:outline-level="2"><text:bookmark-start text:name="__RefHeading__5950_1136207802"/>Description of sub-system 3<text:bookmark-end text:name="__RefHeading__5950_1136207802"/></text:h>
      <text:p text:style-name="P8">The audio codec is responsible for the processing and filtering of the sound, for example volume control and balance. <text:s/>Controlling the audio codec from the FPGA is done using an I<text:span text:style-name="T14">2</text:span><text:span text:style-name="T15">C</text:span> bus in master‑slave mode. Through specific buttons, the user controls the different variables. He can increase or decrease the amplitude of the sound and control the balance of it. </text:p>
      <text:p text:style-name="P8"/>
      <text:p text:style-name="P8"><text:s/></text:p>
      <text:p text:style-name="P8"/>
      <text:h text:style-name="P34" text:outline-level="2"><text:bookmark-start text:name="__RefHeading__5952_1136207802"/>Interfaces<text:bookmark-end text:name="__RefHeading__5952_1136207802"/></text:h>
      <text:p text:style-name="P8">To adjust the sound signal there will be two buttons for changing the amplitude (increase/decrease) and two buttons for changing the balance(left/right).</text:p>
      <text:p text:style-name="P8"/>
      <text:p text:style-name="P8">The current volume and balance will be forwarded to the VGA-subsystem for display on the screen.</text:p>
      <text:h text:style-name="P34" text:outline-level="2" text:is-list-header="true"><text:bookmark-start text:name="__RefHeading__5956_1136207802"/>Functional requirements of sub-system 3<text:bookmark-end text:name="__RefHeading__5956_1136207802"/></text:h>
      <text:p text:style-name="P8">To increase or decrease the amplitude or alter the balance of the sound, the correct button need to be pressed. This will be noticed on the VGA screen and on the output sound.</text:p>
      <text:p text:style-name="P8"/>
      <text:h text:style-name="P34" text:outline-level="2" text:is-list-header="tru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oft-page-break/></text:p>
      <text:p text:style-name="Normal"/>
      <text:p text:style-name="Normal"/>
      <text:p text:style-name="Normal"/>
      <text:p text:style-name="Normal"/>
      <text:h text:style-name="P41" text:outline-level="1"><text:bookmark-start text:name="__RefHeading__5958_1136207802"/>Sub-system 4, Oscilloscope<text:bookmark-end text:name="__RefHeading__5958_1136207802"/></text:h>
      <text:p text:style-name="P8">Digital oscilloscope, meant to display the amplitude of different bands of the sound signal.</text:p>
      <text:p text:style-name="P8"/>
      <text:h text:style-name="P34" text:outline-level="2"><text:bookmark-start text:name="__RefHeading__5960_1136207802"/>Description of sub-system 2<text:bookmark-end text:name="__RefHeading__5960_1136207802"/></text:h>
      <text:p text:style-name="P8">The digital oscilloscopes purpose is to break down an incoming audio signal and to display the amplitude of different spans of frequencies on a screen. This will be accomplished by first filtering the signal and divide it into three parts. The parts will represent the bass,midrange and tremble parts of the signal. These parts will then be sampled and with a set of samples a mean amplitude will be calculated. The mean signal from each part will be merged together in one picture and displayed on the screen. </text:p>
      <text:p text:style-name="P8"/>
      <text:h text:style-name="P34" text:outline-level="2"><text:bookmark-start text:name="__RefHeading__5962_1136207802"/>External interfaces<text:bookmark-end text:name="__RefHeading__5962_1136207802"/></text:h>
      <text:p text:style-name="P8">The oscilloscope will take a processed sound signal as input and generate an image which the VGA-controller will be able to print.</text:p>
      <text:h text:style-name="P34" text:outline-level="2"><text:bookmark-start text:name="__RefHeading__5966_1136207802"/>Functional requirements of sub-system 2<text:bookmark-end text:name="__RefHeading__5966_1136207802"/></text:h>
      <text:p text:style-name="P8">The oscilloscope shall display the mean amplitude for each of the three parts of the signal.</text:p>
      <text:p text:style-name="P8">It shall also be able to halt the updating of the image so that the displayed picture will be frozen. <text:s/></text:p>
      <text:p text:style-name="P8"/>
      <text:h text:style-name="P34" text:outline-level="2" text:is-list-header="true"/>
      <text:h text:style-name="P34" text:outline-level="2"><text:bookmark-start text:name="__RefHeading__5968_1136207802"/>User interface<text:bookmark-end text:name="__RefHeading__5968_1136207802"/></text:h>
      <text:p text:style-name="P8">The user will be able to freeze the picture, so that the current image will not be overwritten by <text:s/>new data. <text:s/></text:p>
      <text:p text:style-name="Standard"><text:span text:style-name="Standardstycketeckensnitt"><text:span text:style-name="T9"/></text:span></text:p>
      <text:h text:style-name="P42" text:outline-level="1"><text:bookmark-start text:name="__RefHeading__5970_1136207802"/>Sub-system 5, Equalizer<text:bookmark-end text:name="__RefHeading__5970_1136207802"/></text:h>
      <text:p text:style-name="P8">Below is a simple block diagram of the equalizer.</text:p>
      <text:p text:style-name="P21"/>
      <text:p text:style-name="P21"><draw:frame draw:style-name="fr5" draw:name="Object2" text:anchor-type="paragraph" svg:x="0.3736in" svg:y="0in" svg:width="5.55in" svg:height="3.9362in" draw:z-index="3"><draw:object xlink:href="./Object 11" xlink:type="simple" xlink:show="embed" xlink:actuate="onLoad"/><draw:image xlink:href="./ObjectReplacements/Object 11" xlink:type="simple" xlink:show="embed" xlink:actuate="onLoad"/></draw:frame></text:p>
      <text:p text:style-name="P22">A picture of the equalizer</text:p>
      <text:h text:style-name="P34" text:outline-level="2"><text:bookmark-start text:name="__RefHeading__5972_1136207802"/>Description of equalizer<text:bookmark-end text:name="__RefHeading__5972_1136207802"/></text:h>
      <text:p text:style-name="P21">The equalizer takes a stereo audio signal as it's primary input together with some inputs specifying how the signal shall be processed. The output will be another stereo signal processed in some way, processing can be done individually for each channel and also for <text:s/>separate frequency bands per channel.</text:p>
      <text:p text:style-name="P21"/>
      <text:h text:style-name="P34" text:outline-level="2"><text:bookmark-start text:name="__RefHeading__5974_1136207802"/>Interfaces<text:bookmark-end text:name="__RefHeading__5974_1136207802"/></text:h>
      <text:h text:style-name="P34" text:outline-level="2" text:is-list-header="true"><text:bookmark-start text:name="__RefHeading__5976_1136207802"/>Functional requirements of equalizer<text:bookmark-end text:name="__RefHeading__5976_1136207802"/></text:h>
      <text:p text:style-name="Standard"/>
      <text:p text:style-name="Standard"><text:span text:style-name="Standardstycketeckensnit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OpenSymbol" svg:font-family="OpenSymbol"/>
    <style:font-face style:name="Times1" svg:font-family="Times"/>
    <style:font-face style:name="Verdana" svg:font-family="Verdana, Arial, Helvetica, sans-serif"/>
    <style:font-face style:name="Liberation Serif" svg:font-family="'Liberation Serif', 'Liberation Serif'" style:font-family-generic="roman"/>
    <style:font-face style:name="TimesNewRoman" svg:font-family="TimesNewRoman" style:font-family-generic="system"/>
    <style:font-face style:name="MS Mincho" svg:font-family="'MS Mincho'" style:font-family-generic="modern" style:font-pitch="fixed"/>
    <style:font-face style:name="Americana BT" svg:font-family="'Americana BT'" style:font-family-generic="roman" style:font-pitch="variable"/>
    <style:font-face style:name="Americana BT1" svg:font-family="'Americana BT', 'Times New Roman'"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maze" svg:font-family="Amaze, 'Arial Narrow'"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LGC Sans" svg:font-family="'DejaVu LGC Sans'" style:font-family-generic="system" style:font-pitch="variable"/>
  </office:font-face-decls>
  <office:styles>
    <draw:marker draw:name="Arrowheads_20_1" draw:display-name="Arrowheads 1" svg:viewBox="0 0 1131 902" svg:d="m564 0-564 902h1131z"/>
    <draw:marker draw:name="Rounded_20_short_20_Arrow" draw:display-name="Rounded short Arrow" svg:viewBox="0 0 1013 1130" svg:d="m1009 1050-449-1008-22-30-29-12-34 12-21 26-449 1012-5 13v8l5 21 12 21 17 13 21 4h903l21-4 21-13 9-21 4-21v-8z"/>
    <draw:marker draw:name="a22" svg:viewBox="0 0 20 30" svg:d="m10 0-10 30h20z"/>
    <draw:marker draw:name="a26" svg:viewBox="0 0 20 30" svg:d="m10 0-10 30h20z"/>
    <draw:marker draw:name="a28" svg:viewBox="0 0 20 30" svg:d="m10 0-10 30h20z"/>
    <draw:marker draw:name="a30" svg:viewBox="0 0 20 30" svg:d="m10 0-10 30h20z"/>
    <draw:marker draw:name="a32" svg:viewBox="0 0 20 30" svg:d="m10 0-10 30h20z"/>
    <draw:stroke-dash draw:name="Fine_20_Dashed" draw:display-name="Fine Dashed" draw:style="rect" draw:dots1="1" draw:dots1-length="0.2in" draw:dots2="1" draw:dots2-length="0.2in" draw:distance="0.2in"/>
    <style:default-style style:family="graphic">
      <style:graphic-properties draw:stroke="solid" svg:stroke-width="0.028in" svg:stroke-color="#385d8a" draw:fill-color="#4f81bd"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fo:text-shadow="none" style:text-underline-style="none" fo:font-weight="normal" style:letter-kerning="true" style:font-size-asian="12pt" style:language-asian="sv" style:country-asian="SE"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9055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fo:text-shadow="none" style:text-underline-style="none" fo:font-weight="normal" style:letter-kerning="true" fo:background-color="transparent" style:font-name-asian="Lucida Sans Unicode" style:font-size-asian="12pt" style:language-asian="sv" style:country-asian="SE" style:font-style-asian="normal" style:font-weight-asian="normal" style:font-name-complex="Tahoma" style:font-size-complex="12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hyphenation-ladder-count="no-limit" style:text-autospace="none"/>
      <style:text-properties fo:color="#000000" style:text-position="0% 100%" style:font-name="Liberation Serif" fo:font-size="12pt" fo:language="en" fo:country="US" style:font-name-asian="Liberation Serif" style:font-size-asian="12pt" style:font-name-complex="Liberation Serif" style:font-size-complex="12pt" fo:hyphenate="true" fo:hyphenation-remain-char-count="0" fo:hyphenation-push-char-count="0"/>
    </style:style>
    <style:style style:name="Rubrik_20_1_20_heading_20_1_20_new_20_numbering" style:display-name="Rubrik 1 heading 1 new numbering" style:family="paragraph" style:parent-style-name="Heading_20_1" style:default-outline-level="1">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LGC Sans" style:font-size-asian="14pt" style:font-name-complex="DejaVu LGC Sans" style:font-size-complex="14pt"/>
    </style:style>
    <style:style style:name="Text_20_body" style:display-name="Text body" style:family="paragraph" style:parent-style-name="Standard" style:class="text">
      <style:paragraph-properties fo:margin-top="0in" fo:margin-bottom="0.0835in" fo:hyphenation-ladder-count="no-limit"/>
      <style:text-properties fo:hyphenate="false" fo:hyphenation-remain-char-count="0" fo:hyphenation-push-char-count="0"/>
    </style:style>
    <style:style style:name="Title" style:family="paragraph" style:parent-style-name="Standard" style:next-style-name="Text_20_body" style:class="chapter">
      <style:paragraph-properties fo:margin-top="0.1665in" fo:margin-bottom="0.0835in"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Standard" style:next-style-name="Standard" style:default-outline-level="2" style:class="text">
      <style:paragraph-properties fo:margin-top="0.1665in" fo:margin-bottom="0.0417in" fo:hyphenation-ladder-count="no-limit"/>
      <style:text-properties style:font-name="Arial" fo:font-style="italic" fo:font-weight="bold" style:font-style-asian="italic" style:font-weight-asian="bold"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margin-top="0.1665in" fo:margin-bottom="0.0417in" fo:hyphenation-ladder-count="no-limit" fo:keep-with-next="always"/>
      <style:text-properties style:font-name="Arial"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0835in" fo:margin-bottom="0.0835in" fo:hyphenation-ladder-count="no-limit" text:number-lines="false" text:line-number="0"/>
      <style:text-properties fo:font-style="italic" style:font-style-asian="italic" style:font-name-complex="Tahoma"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Heading_20_1" style:display-name="Heading 1" style:family="paragraph" style:next-style-name="Standard" style:class="text">
      <style:paragraph-properties fo:margin-top="0.278in" fo:margin-bottom="0in" fo:keep-together="always" fo:orphans="2" fo:widows="2" fo:hyphenation-ladder-count="no-limit" fo:keep-with-next="always">
        <style:tab-stops>
          <style:tab-stop style:position="0.5909in" style:type="right"/>
          <style:tab-stop style:position="5.9063in" style:type="right"/>
        </style:tab-stops>
      </style:paragraph-properties>
      <style:text-properties style:font-name="Arial" fo:font-size="16pt" fo:language="en" fo:country="GB" style:font-name-asian="Arial" style:font-size-asian="16pt" style:font-name-complex="Times New Roman" style:font-size-complex="10pt" fo:hyphenate="false" fo:hyphenation-remain-char-count="0" fo:hyphenation-push-char-count="0"/>
    </style:style>
    <style:style style:name="Heading_20_4" style:display-name="Heading 4" style:family="paragraph" style:parent-style-name="Standard" style:next-style-name="Standard" style:class="text">
      <style:paragraph-properties fo:hyphenation-ladder-count="no-limit" fo:keep-with-next="always"/>
      <style:text-properties style:font-name="Times New Roman" fo:font-weight="bold" style:font-weight-asian="bold" fo:hyphenate="false" fo:hyphenation-remain-char-count="0" fo:hyphenation-push-char-count="0"/>
    </style:style>
    <style:style style:name="Heading_20_5" style:display-name="Heading 5" style:family="paragraph" style:parent-style-name="Standard" style:next-style-name="Standard" style:class="text">
      <style:paragraph-properties fo:margin-left="0.05in" fo:margin-right="0in" fo:hyphenation-ladder-count="no-limit" fo:text-indent="0in" style:auto-text-indent="false" fo:keep-with-next="always">
        <style:tab-stops/>
      </style:paragraph-properties>
      <style:text-properties fo:font-weight="bold" style:font-weight-asian="bold" fo:hyphenate="false" fo:hyphenation-remain-char-count="0" fo:hyphenation-push-char-count="0"/>
    </style:style>
    <style:style style:name="school_20_unit" style:display-name="school unit" style:family="paragraph" style:parent-style-name="Standard">
      <style:paragraph-properties fo:margin-top="0in" fo:margin-bottom="0.0835in" fo:hyphenation-ladder-count="no-limit">
        <style:tab-stops>
          <style:tab-stop style:position="3.15in" style:type="center"/>
          <style:tab-stop style:position="6.3in" style:type="right"/>
        </style:tab-stops>
      </style:paragraph-properties>
      <style:text-properties fo:color="#000000" style:font-name="Arial" fo:font-style="italic" fo:font-weight="bold" style:font-style-asian="italic" style:font-weight-asian="bold" fo:hyphenate="false" fo:hyphenation-remain-char-count="0" fo:hyphenation-push-char-count="0"/>
    </style:style>
    <style:style style:name="project_20_title" style:display-name="project title" style:family="paragraph" style:parent-style-name="Standard">
      <style:paragraph-properties fo:margin-left="0.6898in" fo:margin-right="0in" fo:margin-top="0in" fo:margin-bottom="0.0835in" fo:text-align="center" style:justify-single-word="false" fo:hyphenation-ladder-count="no-limit" fo:text-indent="0in" style:auto-text-indent="false">
        <style:tab-stops>
          <style:tab-stop style:position="5.6102in" style:type="right"/>
        </style:tab-stops>
      </style:paragraph-properties>
      <style:text-properties fo:color="#000000" style:font-name="Arial" fo:font-weight="bold" style:font-weight-asian="bold" fo:hyphenate="false" fo:hyphenation-remain-char-count="0" fo:hyphenation-push-char-count="0"/>
    </style:style>
    <style:style style:name="documnt_20_title" style:display-name="documnt title" style:family="paragraph" style:parent-style-name="Standard">
      <style:paragraph-properties fo:margin-top="2.5in" fo:margin-bottom="0.0835in" fo:text-align="center" style:justify-single-word="false" fo:hyphenation-ladder-count="no-limit"/>
      <style:text-properties fo:color="#000000" style:font-name="Arial" fo:font-size="30pt" fo:font-weight="bold" style:font-size-asian="30pt" style:font-weight-asian="bold" fo:hyphenate="false" fo:hyphenation-remain-char-count="0" fo:hyphenation-push-char-count="0"/>
    </style:style>
    <style:style style:name="author" style:family="paragraph" style:parent-style-name="Standard">
      <style:paragraph-properties fo:margin-top="0in" fo:margin-bottom="0.0835in" fo:text-align="center" style:justify-single-word="false" fo:hyphenation-ladder-count="no-limit"/>
      <style:text-properties fo:color="#000000" style:font-name="Arial" fo:hyphenate="false" fo:hyphenation-remain-char-count="0" fo:hyphenation-push-char-count="0"/>
    </style:style>
    <style:style style:name="version_20_number" style:display-name="version number" style:family="paragraph" style:parent-style-name="Standard">
      <style:paragraph-properties fo:margin-left="0.0398in" fo:margin-right="0.1929in" fo:margin-top="0in" fo:margin-bottom="0.0835in" style:line-height-at-least="0.222in" fo:text-align="center" style:justify-single-word="false" fo:hyphenation-ladder-count="no-limit" fo:text-indent="0in" style:auto-text-indent="false">
        <style:tab-stops>
          <style:tab-stop style:position="0.9457in"/>
        </style:tab-stops>
      </style:paragraph-properties>
      <style:text-properties fo:color="#000000" style:font-name="Arial" fo:font-weight="bold" style:font-weight-asian="bold" fo:hyphenate="false" fo:hyphenation-remain-char-count="0" fo:hyphenation-push-char-count="0"/>
    </style:style>
    <style:style style:name="project_20_identity" style:display-name="project identity" style:family="paragraph" style:parent-style-name="Standard">
      <style:paragraph-properties fo:margin-top="2.361in" fo:margin-bottom="0in" fo:line-height="0.1665in" fo:text-align="center" style:justify-single-word="false" fo:hyphenation-ladder-count="no-limit"/>
      <style:text-properties fo:color="#000000" style:font-name="TimesNewRoman" fo:font-size="14pt" style:font-size-asian="14pt" fo:hyphenate="false" fo:hyphenation-remain-char-count="0" fo:hyphenation-push-char-count="0"/>
    </style:style>
    <style:style style:name="group_20_data" style:display-name="group data" style:family="paragraph" style:parent-style-name="Standard">
      <style:paragraph-properties fo:line-height="0.1665in" fo:text-align="center" style:justify-single-word="false" fo:hyphenation-ladder-count="no-limit"/>
      <style:text-properties fo:font-size="9pt" style:font-size-asian="9pt" fo:hyphenate="false" fo:hyphenation-remain-char-count="0" fo:hyphenation-push-char-count="0"/>
    </style:style>
    <style:style style:name="cellbody" style:family="paragraph" style:parent-style-name="Standard">
      <style:paragraph-properties fo:margin-top="0in" fo:margin-bottom="0.0555in" style:line-height-at-least="0.1945in" fo:hyphenation-ladder-count="no-limit"/>
      <style:text-properties fo:color="#000000" style:font-name="TimesNewRoman" fo:font-size="9pt" style:font-size-asian="9pt" fo:hyphenate="false" fo:hyphenation-remain-char-count="0" fo:hyphenation-push-char-count="0"/>
    </style:style>
    <style:style style:name="hyper_20_link" style:display-name="hyper link" style:family="paragraph" style:parent-style-name="Standard">
      <style:paragraph-properties style:line-height-at-least="0.1945in" fo:hyphenation-ladder-count="no-limit"/>
      <style:text-properties fo:hyphenate="false" fo:hyphenation-remain-char-count="0" fo:hyphenation-push-char-count="0"/>
    </style:style>
    <style:style style:name="Fotnotstext" style:family="paragraph" style:parent-style-name="Standard">
      <style:paragraph-properties fo:hyphenation-ladder-count="no-limit">
        <style:tab-stops>
          <style:tab-stop style:position="3.15in" style:type="center"/>
          <style:tab-stop style:position="5.5126in"/>
        </style:tab-stops>
      </style:paragraph-properties>
      <style:text-properties fo:hyphenate="false" fo:hyphenation-remain-char-count="0" fo:hyphenation-push-char-count="0"/>
    </style:style>
    <style:style style:name="page_20_foot_20_text" style:display-name="page foot text" style:family="paragraph" style:parent-style-name="Fotnotstext">
      <style:paragraph-properties fo:hyphenation-ladder-count="no-limit"/>
      <style:text-properties fo:font-weight="bold" style:font-weight-asian="bold" fo:hyphenate="false" fo:hyphenation-remain-char-count="0" fo:hyphenation-push-char-count="0"/>
    </style:style>
    <style:style style:name="content_20_header" style:display-name="content header" style:family="paragraph" style:parent-style-name="Standard">
      <style:paragraph-properties fo:margin-top="0.139in" fo:margin-bottom="0.139in" style:line-height-at-least="0.2083in" fo:text-align="center" style:justify-single-word="false" fo:hyphenation-ladder-count="no-limit" fo:keep-with-next="always"/>
      <style:text-properties fo:color="#000000" style:font-name="Arial" fo:font-size="14pt" fo:font-weight="bold" style:font-size-asian="14pt" style:font-weight-asian="bold" fo:hyphenate="false" fo:hyphenation-remain-char-count="0" fo:hyphenation-push-char-count="0"/>
    </style:style>
    <style:style style:name="content_20_1" style:display-name="content 1" style:family="paragraph" style:parent-style-name="Standard">
      <style:paragraph-properties fo:margin-top="0.0835in" fo:margin-bottom="0.0835in" fo:hyphenation-ladder-count="no-limit">
        <style:tab-stops>
          <style:tab-stop style:position="0.278in"/>
          <style:tab-stop style:position="6.2929in" style:type="right" style:leader-style="dotted" style:leader-text="."/>
        </style:tab-stops>
      </style:paragraph-properties>
      <style:text-properties fo:text-transform="uppercase" fo:font-weight="bold" style:font-weight-asian="bold" fo:hyphenate="false" fo:hyphenation-remain-char-count="0" fo:hyphenation-push-char-count="0"/>
    </style:style>
    <style:style style:name="table_20_heading" style:display-name="table heading" style:family="paragraph" style:parent-style-name="Standard">
      <style:paragraph-properties fo:margin-top="0in" fo:margin-bottom="0.139in" fo:text-align="center" style:justify-single-word="false" fo:hyphenation-ladder-count="no-limit"/>
      <style:text-properties style:font-name="Arial" fo:language="en" fo:country="US" fo:hyphenate="false" fo:hyphenation-remain-char-count="0" fo:hyphenation-push-char-count="0"/>
    </style:style>
    <style:style style:name="content_20_2" style:display-name="content 2" style:family="paragraph" style:parent-style-name="Standard">
      <style:paragraph-properties fo:margin-left="0.139in" fo:margin-right="0in" fo:hyphenation-ladder-count="no-limit" fo:text-indent="0in" style:auto-text-indent="false">
        <style:tab-stops>
          <style:tab-stop style:position="0.4165in"/>
          <style:tab-stop style:position="6.1543in" style:type="right" style:leader-style="dotted" style:leader-text="."/>
        </style:tab-stops>
      </style:paragraph-properties>
      <style:text-properties fo:font-variant="small-caps" fo:hyphenate="false" fo:hyphenation-remain-char-count="0" fo:hyphenation-push-char-count="0"/>
    </style:style>
    <style:style style:name="content_20_3" style:display-name="content 3" style:family="paragraph" style:parent-style-name="Standard">
      <style:paragraph-properties fo:margin-left="0.278in" fo:margin-right="0in" fo:hyphenation-ladder-count="no-limit" fo:text-indent="0in" style:auto-text-indent="false">
        <style:tab-stops>
          <style:tab-stop style:position="0.5555in"/>
          <style:tab-stop style:position="6.0154in" style:type="right" style:leader-style="dotted" style:leader-text="."/>
        </style:tab-stops>
      </style:paragraph-properties>
      <style:text-properties fo:font-style="italic" style:font-style-asian="italic" fo:hyphenate="false" fo:hyphenation-remain-char-count="0" fo:hyphenation-push-char-count="0"/>
    </style:style>
    <style:style style:name="text" style:family="paragraph" style:parent-style-name="Standard">
      <style:paragraph-properties fo:hyphenation-ladder-count="no-limit"/>
      <style:text-properties fo:hyphenate="false" fo:hyphenation-remain-char-count="0" fo:hyphenation-push-char-count="0"/>
    </style:style>
    <style:style style:name="figure_20_text" style:display-name="figure text" style:family="paragraph" style:parent-style-name="Standard">
      <style:paragraph-properties fo:margin-left="0in" fo:margin-right="0.3937in" fo:margin-top="0.139in" fo:margin-bottom="0.222in" fo:hyphenation-ladder-count="no-limit" fo:text-indent="0in" style:auto-text-indent="false">
        <style:tab-stops>
          <style:tab-stop style:position="1in"/>
          <style:tab-stop style:position="1.3783in"/>
        </style:tab-stops>
      </style:paragraph-properties>
      <style:text-properties fo:color="#000000" style:font-name="TimesNewRoman" fo:language="en" fo:country="US" fo:font-style="italic" style:font-style-asian="italic" fo:hyphenate="false" fo:hyphenation-remain-char-count="0" fo:hyphenation-push-char-count="0"/>
    </style:style>
    <style:style style:name="table_20_text" style:display-name="table text" style:family="paragraph" style:parent-style-name="Standard" style:list-style-name="WW8Num6">
      <style:paragraph-properties fo:margin-left="0in" fo:margin-right="0.3937in" fo:margin-top="0.139in" fo:margin-bottom="0.222in" fo:hyphenation-ladder-count="no-limit" fo:text-indent="0in" style:auto-text-indent="false">
        <style:tab-stops>
          <style:tab-stop style:position="0.8783in"/>
        </style:tab-stops>
      </style:paragraph-properties>
      <style:text-properties fo:color="#000000" style:font-name="TimesNewRoman" fo:font-style="italic" style:font-style-asian="italic" fo:hyphenate="false" fo:hyphenation-remain-char-count="0" fo:hyphenation-push-char-count="0"/>
    </style:style>
    <style:style style:name="title_20_of_20_the_20_project" style:display-name="title of the project" style:family="paragraph" style:parent-style-name="Standard">
      <style:paragraph-properties fo:margin-top="0in" fo:margin-bottom="0.0835in" fo:hyphenation-ladder-count="no-limit">
        <style:tab-stops>
          <style:tab-stop style:position="3.15in" style:type="center"/>
          <style:tab-stop style:position="6.3in" style:type="right"/>
        </style:tab-stops>
      </style:paragraph-properties>
      <style:text-properties fo:color="#000000" style:font-name="Arial" fo:font-weight="bold" style:font-weight-asian="bold" fo:hyphenate="false" fo:hyphenation-remain-char-count="0" fo:hyphenation-push-char-count="0"/>
    </style:style>
    <style:style style:name="file_20_name" style:display-name="file name" style:family="paragraph" style:parent-style-name="Standard" style:list-style-name="WW8Num7">
      <style:paragraph-properties fo:hyphenation-ladder-count="no-limit">
        <style:tab-stops>
          <style:tab-stop style:position="-0.25in"/>
        </style:tab-stops>
      </style:paragraph-properties>
      <style:text-properties fo:hyphenate="false" fo:hyphenation-remain-char-count="0" fo:hyphenation-push-char-count="0"/>
    </style:style>
    <style:style style:name="group_20_name" style:display-name="group name" style:family="paragraph" style:parent-style-name="Standard">
      <style:paragraph-properties fo:margin-top="0in" fo:margin-bottom="0.0835in" fo:hyphenation-ladder-count="no-limit">
        <style:tab-stops>
          <style:tab-stop style:position="3.052in" style:type="center"/>
          <style:tab-stop style:position="6.3in" style:type="right"/>
        </style:tab-stops>
      </style:paragraph-properties>
      <style:text-properties fo:color="#000000" style:font-name="Arial" fo:font-weight="bold" style:font-weight-asian="bold" fo:hyphenate="false" fo:hyphenation-remain-char-count="0" fo:hyphenation-push-char-count="0"/>
    </style:style>
    <style:style style:name="course_20_name" style:display-name="course name" style:family="paragraph" style:parent-style-name="Standard">
      <style:paragraph-properties fo:margin-top="0in" fo:margin-bottom="0.0835in" fo:hyphenation-ladder-count="no-limit">
        <style:tab-stops>
          <style:tab-stop style:position="3.15in" style:type="center"/>
          <style:tab-stop style:position="6.3in" style:type="right"/>
        </style:tab-stops>
      </style:paragraph-properties>
      <style:text-properties fo:color="#000000" style:font-name="Arial" fo:hyphenate="false" fo:hyphenation-remain-char-count="0" fo:hyphenation-push-char-count="0"/>
    </style:style>
    <style:style style:name="Header" style:family="paragraph" style:parent-style-name="Normal" style:class="extra">
      <style:paragraph-properties fo:hyphenation-ladder-count="no-limit">
        <style:tab-stops>
          <style:tab-stop style:position="3.15in" style:type="center"/>
          <style:tab-stop style:position="6.3in" style:type="right"/>
        </style:tab-stops>
      </style:paragraph-properties>
      <style:text-properties fo:hyphenate="false" fo:hyphenation-remain-char-count="0" fo:hyphenation-push-char-count="0"/>
    </style:style>
    <style:style style:name="instruction_20_text" style:display-name="instruction text" style:family="paragraph" style:parent-style-name="Standard">
      <style:paragraph-properties fo:margin-left="0in" fo:margin-right="0.7874in" fo:margin-top="0.028in" fo:margin-bottom="0.028in" fo:hyphenation-ladder-count="no-limit" fo:text-indent="0in" style:auto-text-indent="false" fo:background-color="#ffffcc" fo:padding="0in" fo:border="0.0071in solid #ff0000" style:shadow="#000000 0.0071in 0.0071in">
        <style:background-image/>
      </style:paragraph-properties>
      <style:text-properties fo:hyphenate="false" fo:hyphenation-remain-char-count="0" fo:hyphenation-push-char-count="0"/>
    </style:style>
    <style:style style:name="status" style:family="paragraph" style:parent-style-name="Standard">
      <style:paragraph-properties fo:margin-left="0.0398in" fo:margin-right="0.1929in" fo:margin-top="3.889in" fo:margin-bottom="0.0835in" style:line-height-at-least="0.222in" fo:text-align="center" style:justify-single-word="false" fo:hyphenation-ladder-count="no-limit" fo:text-indent="0in" style:auto-text-indent="false">
        <style:tab-stops>
          <style:tab-stop style:position="0.9457in"/>
        </style:tab-stops>
      </style:paragraph-properties>
      <style:text-properties fo:color="#000000" style:font-name="Arial" fo:hyphenate="false" fo:hyphenation-remain-char-count="0" fo:hyphenation-push-char-count="0"/>
    </style:style>
    <style:style style:name="Rubrik_20_1_20_ny_20_numrering" style:display-name="Rubrik 1 ny numrering" style:family="paragraph" style:parent-style-name="Standard">
      <style:paragraph-properties fo:hyphenation-ladder-count="no-limit"/>
      <style:text-properties fo:hyphenate="false" fo:hyphenation-remain-char-count="0" fo:hyphenation-push-char-count="0"/>
    </style:style>
    <style:style style:name="Contents_20_1" style:display-name="Contents 1" style:family="paragraph" style:parent-style-name="Standard" style:next-style-name="Standard" style:class="index">
      <style:paragraph-properties fo:margin-top="0.0835in" fo:margin-bottom="0.0835in" fo:hyphenation-ladder-count="no-limit"/>
      <style:text-properties fo:text-transform="uppercase" style:font-name="Times New Roman" fo:font-size="10pt" fo:font-weight="bold" style:font-size-asian="10pt" style:font-weight-asian="bold" style:font-weight-complex="bold" fo:hyphenate="false" fo:hyphenation-remain-char-count="0" fo:hyphenation-push-char-count="0"/>
    </style:style>
    <style:style style:name="Contents_20_2" style:display-name="Contents 2" style:family="paragraph" style:parent-style-name="Standard" style:next-style-name="Standard" style:class="index" style:master-page-name="">
      <style:paragraph-properties fo:margin-left="0.1665in" fo:margin-right="0in" fo:hyphenation-ladder-count="no-limit" fo:text-indent="0in" style:auto-text-indent="false" style:page-number="auto">
        <style:tab-stops/>
      </style:paragraph-properties>
      <style:text-properties fo:font-variant="small-caps" style:font-name="Times New Roman" fo:font-size="10pt" style:font-size-asian="10pt" fo:hyphenate="false" fo:hyphenation-remain-char-count="0" fo:hyphenation-push-char-count="0"/>
    </style:style>
    <style:style style:name="Contents_20_3" style:display-name="Contents 3" style:family="paragraph" style:parent-style-name="Standard" style:next-style-name="Standard" style:class="index">
      <style:paragraph-properties fo:margin-left="0.3335in" fo:margin-right="0in" fo:hyphenation-ladder-count="no-limit" fo:text-indent="0in" style:auto-text-indent="false">
        <style:tab-stops/>
      </style:paragraph-properties>
      <style:text-properties style:font-name="Times New Roman" fo:font-size="10pt" fo:font-style="italic" style:font-size-asian="10pt" style:font-style-asian="italic" style:font-style-complex="italic" fo:hyphenate="false" fo:hyphenation-remain-char-count="0" fo:hyphenation-push-char-count="0"/>
    </style:style>
    <style:style style:name="Contents_20_4" style:display-name="Contents 4" style:family="paragraph" style:parent-style-name="Standard" style:next-style-name="Standard" style:class="index">
      <style:paragraph-properties fo:margin-left="0.5in" fo:margin-right="0in" fo:hyphenation-ladder-count="no-limit" fo:text-indent="0in" style:auto-text-indent="false">
        <style:tab-stops/>
      </style:paragraph-properties>
      <style:text-properties style:font-name="Times New Roman" fo:font-size="9pt" style:font-size-asian="9pt" style:font-size-complex="9pt" fo:hyphenate="false" fo:hyphenation-remain-char-count="0" fo:hyphenation-push-char-count="0"/>
    </style:style>
    <style:style style:name="Contents_20_5" style:display-name="Contents 5" style:family="paragraph" style:parent-style-name="Standard" style:next-style-name="Standard" style:class="index">
      <style:paragraph-properties fo:margin-left="0.6665in" fo:margin-right="0in" fo:hyphenation-ladder-count="no-limit" fo:text-indent="0in" style:auto-text-indent="false">
        <style:tab-stops/>
      </style:paragraph-properties>
      <style:text-properties style:font-name="Times New Roman" fo:font-size="9pt" style:font-size-asian="9pt" style:font-size-complex="9pt" fo:hyphenate="false" fo:hyphenation-remain-char-count="0" fo:hyphenation-push-char-count="0"/>
    </style:style>
    <style:style style:name="Contents_20_6" style:display-name="Contents 6" style:family="paragraph" style:parent-style-name="Standard" style:next-style-name="Standard" style:class="index">
      <style:paragraph-properties fo:margin-left="0.8335in" fo:margin-right="0in" fo:hyphenation-ladder-count="no-limit" fo:text-indent="0in" style:auto-text-indent="false">
        <style:tab-stops/>
      </style:paragraph-properties>
      <style:text-properties style:font-name="Times New Roman" fo:font-size="9pt" style:font-size-asian="9pt" style:font-size-complex="9pt" fo:hyphenate="false" fo:hyphenation-remain-char-count="0" fo:hyphenation-push-char-count="0"/>
    </style:style>
    <style:style style:name="Contents_20_7" style:display-name="Contents 7" style:family="paragraph" style:parent-style-name="Standard" style:next-style-name="Standard" style:class="index">
      <style:paragraph-properties fo:margin-left="1in" fo:margin-right="0in" fo:hyphenation-ladder-count="no-limit" fo:text-indent="0in" style:auto-text-indent="false">
        <style:tab-stops/>
      </style:paragraph-properties>
      <style:text-properties style:font-name="Times New Roman" fo:font-size="9pt" style:font-size-asian="9pt" style:font-size-complex="9pt" fo:hyphenate="false" fo:hyphenation-remain-char-count="0" fo:hyphenation-push-char-count="0"/>
    </style:style>
    <style:style style:name="Contents_20_8" style:display-name="Contents 8" style:family="paragraph" style:parent-style-name="Standard" style:next-style-name="Standard" style:class="index">
      <style:paragraph-properties fo:margin-left="1.1665in" fo:margin-right="0in" fo:hyphenation-ladder-count="no-limit" fo:text-indent="0in" style:auto-text-indent="false">
        <style:tab-stops/>
      </style:paragraph-properties>
      <style:text-properties style:font-name="Times New Roman" fo:font-size="9pt" style:font-size-asian="9pt" style:font-size-complex="9pt" fo:hyphenate="false" fo:hyphenation-remain-char-count="0" fo:hyphenation-push-char-count="0"/>
    </style:style>
    <style:style style:name="Contents_20_9" style:display-name="Contents 9" style:family="paragraph" style:parent-style-name="Standard" style:next-style-name="Standard" style:class="index">
      <style:paragraph-properties fo:margin-left="1.3335in" fo:margin-right="0in" fo:hyphenation-ladder-count="no-limit" fo:text-indent="0in" style:auto-text-indent="false">
        <style:tab-stops/>
      </style:paragraph-properties>
      <style:text-properties style:font-name="Times New Roman" fo:font-size="9pt" style:font-size-asian="9pt" style:font-size-complex="9pt" fo:hyphenate="false" fo:hyphenation-remain-char-count="0" fo:hyphenation-push-char-count="0"/>
    </style:style>
    <style:style style:name="req_20_number" style:display-name="req number" style:family="paragraph" style:parent-style-name="Standard" style:list-style-name="WW8Num3">
      <style:paragraph-properties fo:hyphenation-ladder-count="no-limit"/>
      <style:text-properties fo:font-weight="bold" style:font-weight-asian="bold" fo:hyphenate="false" fo:hyphenation-remain-char-count="0" fo:hyphenation-push-char-count="0"/>
    </style:style>
    <style:style style:name="req_20_priority" style:display-name="req priority" style:family="paragraph" style:parent-style-name="Standard">
      <style:paragraph-properties fo:hyphenation-ladder-count="no-limit"/>
      <style:text-properties fo:font-weight="bold" style:font-weight-asian="bold" fo:hyphenate="false" fo:hyphenation-remain-char-count="0" fo:hyphenation-push-char-count="0"/>
    </style:style>
    <style:style style:name="table_20_top" style:display-name="table top" style:family="paragraph" style:parent-style-name="table_20_heading">
      <style:paragraph-properties fo:hyphenation-ladder-count="no-limit"/>
      <style:text-properties style:font-name="Times" fo:font-weight="bold" style:font-weight-asian="bold" style:font-weight-complex="bold" fo:hyphenate="false" fo:hyphenation-remain-char-count="0" fo:hyphenation-push-char-count="0"/>
    </style:style>
    <style:style style:name="Rubrik_20_1_20_heading_20_1_20_without_20_numbering" style:display-name="Rubrik 1 heading 1 without numbering" style:family="paragraph" style:parent-style-name="Rubrik_20_1_20_heading_20_1_20_new_20_numbering" style:default-outline-level="1" style:list-style-name="">
      <style:paragraph-properties fo:hyphenation-ladder-count="no-limit"/>
      <style:text-properties fo:hyphenate="false" fo:hyphenation-remain-char-count="0" fo:hyphenation-push-char-count="0"/>
    </style:style>
    <style:style style:name="Ballongtext"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Contents_20_10" style:display-name="Contents 10" style:family="paragraph" style:parent-style-name="Index" style:class="index">
      <style:paragraph-properties fo:margin-left="1.7689in" fo:margin-right="0in" fo:hyphenation-ladder-count="no-limit" fo:text-indent="0in" style:auto-text-indent="false">
        <style:tab-stops>
          <style:tab-stop style:position="4.9236in" style:type="right" style:leader-style="dotted" style:leader-tex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style:tab-stops>
          <style:tab-stop style:position="3.15in" style:type="center"/>
          <style:tab-stop style:position="6.3in" style:type="right"/>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Inget_20_avstånd" style:display-name="Inget avstånd" style:family="paragraph">
      <style:paragraph-properties fo:hyphenation-ladder-count="no-limit"/>
      <style:text-properties fo:hyphenate="false" fo:hyphenation-remain-char-count="0" fo:hyphenation-push-char-count="0"/>
    </style:style>
    <style:style style:name="Beskrivning" style:family="paragraph" style:parent-style-name="Normal" style:next-style-name="Normal">
      <style:paragraph-properties fo:margin-top="0in" fo:margin-bottom="0.139in" fo:hyphenation-ladder-count="no-limit"/>
      <style:text-properties fo:color="#4f81bd" fo:font-size="9pt" fo:font-weight="bold" style:font-size-asian="9pt" style:font-weight-asian="bold" style:font-size-complex="9pt" style:font-weight-complex="bold" fo:hyphenate="false" fo:hyphenation-remain-char-count="0" fo:hyphenation-push-char-count="0"/>
    </style:style>
    <style:style style:name="Illustration" style:family="paragraph" style:parent-style-name="Caption" style:class="extra"/>
    <style:style style:name="footnote_20_text" style:display-name="footnote text" style:family="paragraph" style:parent-style-name="Standard">
      <style:paragraph-properties>
        <style:tab-stops>
          <style:tab-stop style:position="3.15in" style:type="center"/>
          <style:tab-stop style:position="5.5126in"/>
        </style:tab-stops>
      </style:paragraph-properties>
    </style:style>
    <style:style style:name="Contents_20_Heading" style:display-name="Contents Heading" style:family="paragraph" style:parent-style-name="Title"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Standardstycketeckensnitt" style:family="text"/>
    <style:style style:name="WW8Num2z1" style:family="text">
      <style:text-properties style:font-name="Times" style:font-name-asian="Times New Roman" style:font-name-complex="Times New Roman"/>
    </style:style>
    <style:style style:name="WW8Num3z0" style:family="text">
      <style:text-properties style:font-name="Times" fo:font-size="12pt" fo:font-style="normal" fo:font-weight="bold" style:font-size-asian="12pt" style:font-style-asian="normal" style:font-weight-asian="bold"/>
    </style:style>
    <style:style style:name="bold" style:family="text" style:parent-style-name="Standardstycketeckensnitt">
      <style:text-properties fo:font-weight="bold" style:font-weight-asian="bold"/>
    </style:style>
    <style:style style:name="Page_20_Number" style:display-name="Page Number" style:family="text">
      <style:text-properties style:font-name="Arial" fo:font-size="10pt" fo:font-weight="bold" style:font-size-asian="10pt" style:font-weight-asian="bold"/>
    </style:style>
    <style:style style:name="computer_20_text" style:display-name="computer text" style:family="text">
      <style:text-properties style:font-name="TimesNewRoman" fo:font-size="12pt" style:font-size-asian="12pt"/>
    </style:style>
    <style:style style:name="italics" style:family="text" style:parent-style-name="Standardstycketeckensnitt">
      <style:text-properties fo:font-style="italic" style:font-style-asian="italic"/>
    </style:style>
    <style:style style:name="swedish_20_text" style:display-name="swedish text" style:family="text" style:parent-style-name="Standardstycketeckensnitt">
      <style:text-properties fo:language="sv" fo:country="SE"/>
    </style:style>
    <style:style style:name="Internet_20_link" style:display-name="Internet link" style:family="text" style:parent-style-name="Standardstycketeckensnitt">
      <style:text-properties fo:color="#0000ff" style:text-underline-style="solid" style:text-underline-width="auto" style:text-underline-color="font-color" style:text-underline-mode="continuous" style:text-overline-mode="continuous" style:text-line-through-mode="continuous"/>
    </style:style>
    <style:style style:name="Sidhuvud_20_Char" style:display-name="Sidhuvud Char" style:family="text" style:parent-style-name="Standardstycketeckensnitt"/>
    <style:style style:name="Sidfot_20_Char" style:display-name="Sidfot Char" style:family="text" style:parent-style-name="Standardstycketeckensnitt"/>
    <style:style style:name="WW_5f_CharLFO4LVL2" style:display-name="WW_CharLFO4LVL2" style:family="text">
      <style:text-properties style:font-name="Times" style:font-name-asian="Times New Roman" style:font-name-complex="Times New Roman"/>
    </style:style>
    <style:style style:name="WW_5f_CharLFO5LVL1" style:display-name="WW_CharLFO5LVL1" style:family="text">
      <style:text-properties style:font-name="Times" fo:font-size="12pt" fo:font-style="normal" fo:font-weight="bold" style:font-size-asian="12pt" style:font-style-asian="normal" style:font-weight-asian="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style style:name="OLE"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suffix="." style:num-format="1">
        <style:list-level-properties text:min-label-width="0.25in"/>
      </text:outline-level-style>
      <text:outline-level-style text:level="2" style:num-suffix="." style:num-format="1" text:display-levels="2">
        <style:list-level-properties text:space-before="0.25in" text:min-label-width="0.3in"/>
      </text:outline-level-style>
      <text:outline-level-style text:level="3" style:num-suffix="." style:num-format="1" text:display-levels="3">
        <style:list-level-properties text:space-before="0.5in" text:min-label-width="0.35in"/>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_5f_OutlineListStyle_5f_1" style:display-name="WW_OutlineListStyle_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style:num-suffix="." style:num-format="1">
        <style:list-level-properties text:space-before="1in" text:min-label-width="0.25in"/>
      </text:list-level-style-number>
      <text:list-level-style-number text:level="2" style:num-suffix="." style:num-format="1" text:display-levels="2">
        <style:list-level-properties text:space-before="1.25in" text:min-label-width="0.3in"/>
      </text:list-level-style-number>
      <text:list-level-style-number text:level="3" style:num-suffix="." style:num-format="1" text:display-levels="3">
        <style:list-level-properties text:space-before="1.5in" text:min-label-width="0.35in"/>
      </text:list-level-style-number>
      <text:list-level-style-number text:level="4" style:num-suffix="." style:num-format="1" text:display-levels="4">
        <style:list-level-properties text:space-before="1.75in" text:min-label-width="0.45in"/>
      </text:list-level-style-number>
      <text:list-level-style-number text:level="5" style:num-suffix="." style:num-format="1" text:display-levels="5">
        <style:list-level-properties text:space-before="2in" text:min-label-width="0.55in"/>
      </text:list-level-style-number>
      <text:list-level-style-number text:level="6" style:num-suffix="." style:num-format="1" text:display-levels="6">
        <style:list-level-properties text:space-before="2.25in" text:min-label-width="0.65in"/>
      </text:list-level-style-number>
      <text:list-level-style-number text:level="7" style:num-suffix="." style:num-format="1" text:display-levels="7">
        <style:list-level-properties text:space-before="2.5in" text:min-label-width="0.75in"/>
      </text:list-level-style-number>
      <text:list-level-style-number text:level="8" style:num-suffix="." style:num-format="1" text:display-levels="8">
        <style:list-level-properties text:space-before="2.75in" text:min-label-width="0.85in"/>
      </text:list-level-style-number>
      <text:list-level-style-number text:level="9" style:num-suffix="." style:num-format="1" text:display-levels="9">
        <style:list-level-properties text:space-before="3in" text:min-label-width="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suffix="." style:num-format="1">
        <style:list-level-properties text:space-before="0.25in" text:min-label-width="0.25in"/>
      </text:list-level-style-number>
      <text:list-level-style-bullet text:level="2" text:style-name="WW_5f_CharLFO4LVL2" text:bullet-char="-">
        <style:list-level-properties text:space-before="0.75in" text:min-label-width="0.25in"/>
        <style:text-properties style:font-name="Times"/>
      </text:list-level-style-bullet>
      <text:list-level-style-number text:level="3" style:num-suffix="." style:num-format="i">
        <style:list-level-properties text:min-label-width="1.5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_5f_CharLFO5LVL1" style:num-prefix="Req. "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prefix="Figure "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prefix="Tabell "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prefix="Fil: " style:num-format="">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project_20_title">
      <style:paragraph-properties fo:margin-left="0in" fo:margin-right="0in" fo:text-indent="0in" style:auto-text-indent="false">
        <style:tab-stops>
          <style:tab-stop style:position="6.3in" style:type="right"/>
        </style:tab-stops>
      </style:paragraph-properties>
    </style:style>
    <style:style style:name="MP2" style:family="paragraph" style:parent-style-name="Fotnotstext">
      <style:paragraph-properties>
        <style:tab-stops>
          <style:tab-stop style:position="3.15in" style:type="center"/>
          <style:tab-stop style:position="5.5126in"/>
          <style:tab-stop style:position="6.0047in" style:type="right"/>
        </style:tab-stops>
      </style:paragraph-properties>
    </style:style>
    <style:style style:name="MP3" style:family="paragraph" style:parent-style-name="Standard">
      <style:paragraph-properties>
        <style:tab-stops>
          <style:tab-stop style:position="5.5126in"/>
        </style:tab-stops>
      </style:paragraph-properties>
    </style:style>
    <style:style style:name="MP4" style:family="paragraph" style:parent-style-name="project_20_title">
      <style:paragraph-properties fo:margin-left="0in" fo:margin-right="0in" fo:text-align="start" style:justify-single-word="false" fo:text-indent="0in" style:auto-text-indent="false">
        <style:tab-stops>
          <style:tab-stop style:position="3.15in" style:type="center"/>
          <style:tab-stop style:position="6.3in" style:type="right"/>
        </style:tab-stops>
      </style:paragraph-properties>
    </style:style>
    <style:style style:name="MP5" style:family="paragraph" style:parent-style-name="page_20_foot_20_text">
      <style:text-properties fo:background-color="transparent"/>
    </style:style>
    <style:style style:name="MP6" style:family="paragraph" style:parent-style-name="footnote_20_text">
      <style:paragraph-properties>
        <style:tab-stops>
          <style:tab-stop style:position="3.15in" style:type="center"/>
          <style:tab-stop style:position="5.5126in"/>
          <style:tab-stop style:position="6.0047in" style:type="right"/>
        </style:tab-stops>
      </style:paragraph-properties>
    </style:style>
    <style:style style:name="MT1" style:family="text">
      <style:text-properties style:font-name="Times New Roman" fo:font-size="10pt" fo:language="sv" fo:country="SE" style:letter-kerning="false" fo:background-color="#ffff00" style:font-name-asian="Lucida Sans Unicode" style:font-size-asian="10pt" style:language-asian="en" style:country-asian="US" style:font-name-complex="Tahoma"/>
    </style:style>
    <style:style style:name="MT2" style:family="text">
      <style:text-properties fo:color="#ff0000" style:font-name="Amaze" fo:font-size="24pt" style:font-size-asian="24pt"/>
    </style:style>
    <style:style style:name="MT3" style:family="text">
      <style:text-properties style:font-name="Americana BT"/>
    </style:style>
    <style:style style:name="MT4" style:family="text">
      <style:text-properties fo:font-weight="bold" style:font-weight-asian="bold"/>
    </style:style>
    <style:style style:name="MT5" style:family="text">
      <style:text-properties fo:font-size="12pt" style:font-size-asian="12pt"/>
    </style:style>
    <style:style style:name="MT6" style:family="text">
      <style:text-properties fo:background-color="#ffff00"/>
    </style:style>
    <style:style style:name="MT7" style:family="text">
      <style:text-properties style:font-name="Americana BT1"/>
    </style:style>
    <style:style style:name="MT8" style:family="text">
      <style:text-properties fo:font-weight="bold" fo:background-color="transparent" style:font-weight-asian="bold"/>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fo:padding-left="0.1035in" fo:padding-right="0.1035in" fo:padding-top="0.0535in" fo:padding-bottom="0.0535in" fo:border="0.0071in solid #000000" style:writing-mode="lr-tb">
        <style:background-image/>
      </style:graphic-properties>
    </style:style>
    <style:style style:name="Mfr2" style:family="graphic" style:parent-style-name="Graphics">
      <style:graphic-properties style:vertical-pos="from-top" style:vertical-rel="paragraph-content" style:horizontal-pos="from-left" style:horizontal-rel="paragraph-content" style:mirror="none" fo:clip="rect(0in, 0in, 0in, 0in)" draw:luminance="0%" draw:contrast="0%" draw:red="0%" draw:green="0%" draw:blue="0%" draw:gamma="100%" draw:color-inversion="false" draw:image-opacity="100%" draw:color-mode="standard"/>
    </style:style>
    <style:style style:name="Mfr3" style:family="graphic" style:parent-style-name="OLE">
      <style:graphic-properties draw:ole-draw-aspect="1" draw:visible-area-top="0in" draw:visible-area-width="1.9717in" draw:visible-area-height="1.9717in"/>
    </style:style>
    <style:style style:name="Mfr4" style:family="graphic" style:parent-style-name="OLE">
      <style:graphic-properties style:vertical-pos="top" style:vertical-rel="baseline" draw:ole-draw-aspect="1" draw:visible-area-top="0in" draw:visible-area-width="1.9717in" draw:visible-area-height="1.9717in"/>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2673in" fo:page-height="11.6925in" style:num-format="1" style:print-orientation="portrait" fo:margin-top="0.5in" fo:margin-bottom="0.5in" fo:margin-left="0.9839in" fo:margin-right="0.9839in" style:writing-mode="lr-tb" style:footnote-max-height="0in">
        <style:footnote-sep style:width="0.0071in" style:adjustment="left" style:rel-width="33%" style:color="#000000"/>
      </style:page-layout-properties>
      <style:header-style>
        <style:header-footer-properties fo:min-height="0.4839in" fo:margin-left="0in" fo:margin-right="0in" fo:margin-bottom="0in" style:dynamic-spacing="true"/>
      </style:header-style>
      <style:footer-style>
        <style:header-footer-properties fo:min-height="0.4839in" fo:margin-left="0in" fo:margin-right="0in" fo:margin-top="0in" style:dynamic-spacing="true"/>
      </style:footer-style>
    </style:page-layout>
    <style:page-layout style:name="Mpm3">
      <style:page-layout-properties fo:page-width="8.2673in" fo:page-height="11.6925in" style:num-format="1" style:print-orientation="portrait" fo:margin-top="0.5in" fo:margin-bottom="0.5in" fo:margin-left="0.9839in" fo:margin-right="0.9839in" style:writing-mode="lr-tb" style:layout-grid-color="#c0c0c0" style:layout-grid-lines="42"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4839in" fo:margin-left="0in" fo:margin-right="0in" fo:margin-bottom="0.4453in" style:dynamic-spacing="true"/>
      </style:header-style>
      <style:footer-style>
        <style:header-footer-properties fo:min-height="0.4839in" fo:margin-left="0in" fo:margin-right="0in" fo:margin-top="0.4453in" style:dynamic-spacing="true"/>
      </style:footer-style>
    </style:page-layout>
  </office:automatic-styles>
  <office:master-styles>
    <style:master-page style:name="Standard" style:page-layout-name="Mpm1">
      <style:header>
        <text:p text:style-name="school_20_unit"><draw:frame draw:style-name="Mfr1" draw:name="Ram9" text:anchor-type="paragraph" svg:x="0.011in" svg:y="0.0028in" svg:width="0.9047in" style:rel-width="scale" svg:height="0.739in" style:rel-height="scale" draw:z-index="0"><draw:text-box><text:p text:style-name="Standard"><draw:frame draw:style-name="Mfr2" draw:name="grafik9" text:anchor-type="paragraph" svg:x="0in" svg:y="0in" svg:width="0.6839in" svg:height="0.6181in" draw:z-index="0"><draw:image xlink:href="Pictures/10000000000001690000016A44CA3936.jpg" xlink:type="simple" xlink:show="embed" xlink:actuate="onLoad"/></draw:frame><text:span text:style-name="Standardstycketeckensnitt"><text:span text:style-name="MT1"/></text:span></text:p></draw:text-box></draw:frame><text:tab/><text:tab/>LiTH</text:p>
        <text:p text:style-name="MP1">Modifying <text:s/>Electronic Sound Signal</text:p>
        <text:p text:style-name="MP1"/>
        <text:p text:style-name="MP1"/>
      </style:header>
      <style:footer>
        <text:p text:style-name="page_20_foot_20_text">TSTE12 <text:tab/>Group 20<text:tab/><text:span text:style-name="Standardstycketeckensnitt"><text:span text:style-name="MT2">L</text:span></text:span><text:span text:style-name="Standardstycketeckensnitt"><text:span text:style-name="MT3">IPs</text:span></text:span></text:p>
        <text:p text:style-name="MP2"><text:span text:style-name="Standardstycketeckensnitt"><text:span text:style-name="MT4">Group 20 <text:tab/>jimla503@student.liu.se</text:span></text:span><text:tab/><text:span text:style-name="Standardstycketeckensnitt"><text:span text:style-name="MT4">Page</text:span></text:span> <text:span text:style-name="Page_20_Number"><text:span text:style-name="MT5"><text:page-number text:select-page="current">11</text:page-number></text:span></text:span></text:p>
        <text:p text:style-name="MP3"><text:file-name text:display="name-and-extension">Design_doc_0.1.odt</text:file-name></text:p>
      </style:footer>
    </style:master-page>
    <style:master-page style:name="MP0" style:page-layout-name="Mpm2">
      <style:header>
        <text:p text:style-name="school_20_unit"><draw:frame draw:style-name="Mfr1" draw:name="Frame1" text:anchor-type="paragraph" svg:x="0.011in" svg:y="0.0028in" svg:width="0.6083in" style:rel-width="scale" svg:height="0.5264in" style:rel-height="scale" draw:z-index="0"><draw:text-box><text:p text:style-name="Standard"><text:span text:style-name="Standardstycketeckensnitt"><text:span text:style-name="MT1"><draw:frame draw:style-name="Mfr3" draw:name="Object5" text:anchor-type="as-char" svg:width="0.3854in" style:rel-width="scale" svg:height="0.4063in" style:rel-height="scale" draw:z-index="0"><draw:object-ole xlink:href="./Object 1" xlink:type="simple" xlink:show="embed" xlink:actuate="onLoad"/><draw:image xlink:href="./ObjectReplacements/Object 1" xlink:type="simple" xlink:show="embed" xlink:actuate="onLoad"/></draw:frame></text:span></text:span></text:p></draw:text-box></draw:frame><text:tab/><text:tab/>LiTH</text:p>
        <text:p text:style-name="MP1">Project Title</text:p>
        <text:p text:style-name="MP1"/>
      </style:header>
      <style:footer>
        <text:p text:style-name="Fotnotstext"><text:span text:style-name="Standardstycketeckensnitt"><text:span text:style-name="MT6">Name of the project course</text:span></text:span><text:span text:style-name="Standardstycketeckensnitt"><text:span text:style-name="MT6"><text:tab/>Name of the Group of the Project </text:span></text:span><text:tab/><text:span text:style-name="Standardstycketeckensnitt"><text:span text:style-name="MT2">L</text:span></text:span><text:span text:style-name="Standardstycketeckensnitt"><text:span text:style-name="MT3">IPs</text:span></text:span></text:p>
        <text:p text:style-name="MP2"><text:span text:style-name="Standardstycketeckensnitt"><text:span text:style-name="MT6">Responsible of the document</text:span></text:span> <text:tab/><text:span text:style-name="Standardstycketeckensnitt"><text:span text:style-name="MT6">e – mail Address of the Project Group</text:span></text:span> <text:tab/>Page <text:span text:style-name="Page_20_Number"><text:span text:style-name="MT5"><text:page-number text:select-page="current">11</text:page-number></text:span></text:span></text:p>
        <text:p text:style-name="MP3"><text:file-name text:display="name-and-extension">Design_doc_0.1.odt</text:file-name></text:p>
      </style:footer>
    </style:master-page>
    <style:master-page style:name="MPF0" style:page-layout-name="Mpm2" style:next-style-name="MP0">
      <style:header>
        <text:p text:style-name="school_20_unit"><draw:frame draw:style-name="Mfr1" draw:name="Ram1" text:anchor-type="paragraph" svg:x="0.011in" svg:y="0.0028in" svg:width="0.9047in" style:rel-width="scale" svg:height="0.739in" style:rel-height="scale" draw:z-index="4"><draw:text-box><text:p text:style-name="Standard"><draw:frame draw:style-name="Mfr2" draw:name="grafik1" text:anchor-type="paragraph" svg:x="0in" svg:y="0in" svg:width="0.6839in" svg:height="0.6181in" draw:z-index="5"><draw:image xlink:href="Pictures/10000000000001690000016A44CA3936.jpg" xlink:type="simple" xlink:show="embed" xlink:actuate="onLoad"/></draw:frame><text:span text:style-name="Standardstycketeckensnitt"><text:span text:style-name="MT1"/></text:span></text:p></draw:text-box></draw:frame><text:tab/><text:tab/>LiTH</text:p>
        <text:p text:style-name="MP1">Modifying <text:s/>Electronic Sound Signal</text:p>
        <text:p text:style-name="MP1"/>
      </style:header>
      <style:footer>
        <text:p text:style-name="page_20_foot_20_text">TSTE12 <text:tab/>Group 20<text:tab/><text:span text:style-name="Standardstycketeckensnitt"><text:span text:style-name="MT2">L</text:span></text:span><text:span text:style-name="Standardstycketeckensnitt"><text:span text:style-name="MT3">IPs</text:span></text:span></text:p>
        <text:p text:style-name="MP2"><text:span text:style-name="Standardstycketeckensnitt"><text:span text:style-name="MT4">Group 20 </text:span></text:span><text:span text:style-name="Standardstycketeckensnitt"><text:span text:style-name="MT4"><text:tab/>jimla503@student.liu.se</text:span></text:span><text:tab/><text:span text:style-name="Standardstycketeckensnitt"><text:span text:style-name="MT4">Page</text:span></text:span> <text:span text:style-name="Page_20_Number"><text:span text:style-name="MT5"><text:page-number text:select-page="current">11</text:page-number></text:span></text:span></text:p>
        <text:p text:style-name="MP3"><text:file-name text:display="name-and-extension">Design_doc_0.1.odt</text:file-name></text:p>
      </style:footer>
    </style:master-page>
    <style:master-page style:name="MP1" style:page-layout-name="Mpm2">
      <style:header>
        <text:p text:style-name="school_20_unit"><draw:frame draw:style-name="Mfr1" draw:name="Frame3" text:anchor-type="paragraph" svg:x="0.011in" svg:y="0.0028in" svg:width="0.6083in" style:rel-width="scale" svg:height="0.5264in" style:rel-height="scale" draw:z-index="0"><draw:text-box><text:p text:style-name="Standard"><text:span text:style-name="Standardstycketeckensnitt"><text:span text:style-name="MT1"><draw:frame draw:style-name="Mfr3" draw:name="Object7" text:anchor-type="as-char" svg:width="0.3854in" style:rel-width="scale" svg:height="0.4063in" style:rel-height="scale" draw:z-index="0"><draw:object-ole xlink:href="./Object 3" xlink:type="simple" xlink:show="embed" xlink:actuate="onLoad"/><draw:image xlink:href="./ObjectReplacements/Object 3" xlink:type="simple" xlink:show="embed" xlink:actuate="onLoad"/></draw:frame></text:span></text:span></text:p></draw:text-box></draw:frame><text:tab/><text:tab/>LiTH</text:p>
        <text:p text:style-name="MP1">Project Title</text:p>
        <text:p text:style-name="MP1"/>
      </style:header>
      <style:footer>
        <text:p text:style-name="Fotnotstext"><text:span text:style-name="Standardstycketeckensnitt"><text:span text:style-name="MT6">Name of the project course</text:span></text:span><text:span text:style-name="Standardstycketeckensnitt"><text:span text:style-name="MT6"><text:tab/>Name of the Group of the Project </text:span></text:span><text:tab/><text:span text:style-name="Standardstycketeckensnitt"><text:span text:style-name="MT2">L</text:span></text:span><text:span text:style-name="Standardstycketeckensnitt"><text:span text:style-name="MT3">IPs</text:span></text:span></text:p>
        <text:p text:style-name="MP2"><text:span text:style-name="Standardstycketeckensnitt"><text:span text:style-name="MT6">Responsible of the document</text:span></text:span> <text:tab/><text:span text:style-name="Standardstycketeckensnitt"><text:span text:style-name="MT6">e – mail Address of the Project Group</text:span></text:span> <text:tab/>Page <text:span text:style-name="Page_20_Number"><text:span text:style-name="MT5"><text:page-number text:select-page="current">11</text:page-number></text:span></text:span></text:p>
        <text:p text:style-name="MP3"><text:file-name text:display="name-and-extension">Design_doc_0.1.odt</text:file-name></text:p>
      </style:footer>
    </style:master-page>
    <style:master-page style:name="MPF1" style:page-layout-name="Mpm2" style:next-style-name="MP1">
      <style:header>
        <text:p text:style-name="school_20_unit"><draw:frame draw:style-name="Mfr1" draw:name="Ram2" text:anchor-type="paragraph" svg:x="0.011in" svg:y="0.0028in" svg:width="0.9047in" style:rel-width="scale" svg:height="0.739in" style:rel-height="scale" draw:z-index="6"><draw:text-box><text:p text:style-name="Standard"><draw:frame draw:style-name="Mfr2" draw:name="grafik2" text:anchor-type="paragraph" svg:x="0in" svg:y="0in" svg:width="0.6839in" svg:height="0.6181in" draw:z-index="7"><draw:image xlink:href="Pictures/10000000000001690000016A44CA3936.jpg" xlink:type="simple" xlink:show="embed" xlink:actuate="onLoad"/></draw:frame><text:span text:style-name="Standardstycketeckensnitt"><text:span text:style-name="MT1"/></text:span></text:p></draw:text-box></draw:frame><text:tab/><text:tab/>LiTH</text:p>
        <text:p text:style-name="MP1">Modifying <text:s/>Electronic Sound Signal</text:p>
        <text:p text:style-name="MP1"/>
      </style:header>
      <style:footer>
        <text:p text:style-name="page_20_foot_20_text">TSTE12 <text:tab/>Group 20<text:tab/><text:span text:style-name="Standardstycketeckensnitt"><text:span text:style-name="MT2">L</text:span></text:span><text:span text:style-name="Standardstycketeckensnitt"><text:span text:style-name="MT3">IPs</text:span></text:span></text:p>
        <text:p text:style-name="MP2"><text:span text:style-name="Page_20_Number"><text:span text:style-name="MT5">Group 20 </text:span></text:span><text:span text:style-name="Page_20_Number"><text:span text:style-name="MT5"><text:tab/>jimla503@student.liu.se</text:span></text:span><text:span text:style-name="Page_20_Number"><text:span text:style-name="MT5"><text:tab/>Page </text:span></text:span><text:span text:style-name="Page_20_Number"><text:span text:style-name="MT5"><text:page-number text:select-page="current">11</text:page-number></text:span></text:span></text:p>
        <text:p text:style-name="MP3"><text:file-name text:display="name-and-extension">Design_doc_0.1.odt</text:file-name></text:p>
      </style:footer>
    </style:master-page>
    <style:master-page style:name="MP2" style:page-layout-name="Mpm2">
      <style:header>
        <text:p text:style-name="school_20_unit"><draw:frame draw:style-name="Mfr1" draw:name="Ram3" text:anchor-type="paragraph" svg:x="0.011in" svg:y="0.0028in" svg:width="0.9047in" style:rel-width="scale" svg:height="0.739in" style:rel-height="scale" draw:z-index="13"><draw:text-box><text:p text:style-name="Standard"><draw:frame draw:style-name="Mfr2" draw:name="grafik3" text:anchor-type="paragraph" svg:x="0in" svg:y="0in" svg:width="0.6839in" svg:height="0.6181in" draw:z-index="21"><draw:image xlink:href="Pictures/10000000000001690000016A44CA3936.jpg" xlink:type="simple" xlink:show="embed" xlink:actuate="onLoad"/></draw:frame><text:span text:style-name="Standardstycketeckensnitt"><text:span text:style-name="MT1"/></text:span></text:p></draw:text-box></draw:frame><text:tab/><text:tab/>LiTH</text:p>
        <text:p text:style-name="MP1">Modifying <text:s/>Electronic Sound Signal</text:p>
        <text:p text:style-name="MP1"/>
        <text:p text:style-name="MP1"/>
      </style:header>
      <style:footer>
        <text:p text:style-name="page_20_foot_20_text">TSTE12 <text:tab/>Group 20<text:tab/><text:span text:style-name="Standardstycketeckensnitt"><text:span text:style-name="MT2">L</text:span></text:span><text:span text:style-name="Standardstycketeckensnitt"><text:span text:style-name="MT3">IPs</text:span></text:span></text:p>
        <text:p text:style-name="MP2"><text:span text:style-name="Page_20_Number"><text:span text:style-name="MT5">Group 20 </text:span></text:span><text:span text:style-name="Page_20_Number"><text:span text:style-name="MT5"><text:tab/>jimla503@student.liu.se</text:span></text:span><text:span text:style-name="Page_20_Number"><text:span text:style-name="MT5"><text:tab/>Page </text:span></text:span><text:span text:style-name="Page_20_Number"><text:span text:style-name="MT5"><text:page-number text:select-page="current">11</text:page-number></text:span></text:span></text:p>
        <text:p text:style-name="MP3"><text:file-name text:display="name-and-extension">Design_doc_0.1.odt</text:file-name></text:p>
      </style:footer>
    </style:master-page>
    <style:master-page style:name="MP3" style:page-layout-name="Mpm2">
      <style:header>
        <text:p text:style-name="school_20_unit"><draw:frame draw:style-name="Mfr1" draw:name="Frame6" text:anchor-type="paragraph" svg:x="0.011in" svg:y="0.0028in" svg:width="0.6083in" style:rel-width="scale" svg:height="0.5264in" style:rel-height="scale" draw:z-index="0"><draw:text-box><text:p text:style-name="Standard"><text:span text:style-name="Standardstycketeckensnitt"><text:span text:style-name="MT1"><draw:frame draw:style-name="Mfr4" draw:name="Object10" text:anchor-type="as-char" svg:width="0.3854in" style:rel-width="scale" svg:height="0.4063in" style:rel-height="scale" draw:z-index="0"><draw:object-ole xlink:href="./Object 6" xlink:type="simple" xlink:show="embed" xlink:actuate="onLoad"/><draw:image xlink:href="./ObjectReplacements/Object 6" xlink:type="simple" xlink:show="embed" xlink:actuate="onLoad"/></draw:frame></text:span></text:span></text:p></draw:text-box></draw:frame><text:tab/><text:tab/>LiTH</text:p>
        <text:p text:style-name="MP1">Project Title</text:p>
        <text:p text:style-name="MP1"/>
      </style:header>
      <style:footer>
        <text:p text:style-name="Fotnotstext"><text:span text:style-name="Standardstycketeckensnitt"><text:span text:style-name="MT6">Name of the project course</text:span></text:span><text:span text:style-name="Standardstycketeckensnitt"><text:span text:style-name="MT6"><text:tab/>Name of the Group of the Project </text:span></text:span><text:tab/><text:span text:style-name="Standardstycketeckensnitt"><text:span text:style-name="MT2">L</text:span></text:span><text:span text:style-name="Standardstycketeckensnitt"><text:span text:style-name="MT3">IPs</text:span></text:span></text:p>
        <text:p text:style-name="MP2"><text:span text:style-name="Standardstycketeckensnitt"><text:span text:style-name="MT6">Responsible of the document</text:span></text:span> <text:tab/><text:span text:style-name="Standardstycketeckensnitt"><text:span text:style-name="MT6">e – mail Address of the Project Group</text:span></text:span> <text:tab/>Page <text:span text:style-name="Page_20_Number"><text:span text:style-name="MT5"><text:page-number text:select-page="current">11</text:page-number></text:span></text:span></text:p>
        <text:p text:style-name="MP3"><text:file-name text:display="name-and-extension">Design_doc_0.1.odt</text:file-name></text:p>
      </style:footer>
    </style:master-page>
    <style:master-page style:name="MPF3" style:page-layout-name="Mpm2" style:next-style-name="MP3">
      <style:header>
        <text:p text:style-name="school_20_unit"><draw:frame draw:style-name="Mfr1" draw:name="Ram4" text:anchor-type="paragraph" svg:x="0.011in" svg:y="0.0028in" svg:width="0.9047in" style:rel-width="scale" svg:height="0.739in" style:rel-height="scale" draw:z-index="0"><draw:text-box><text:p text:style-name="Standard"><draw:frame draw:style-name="Mfr2" draw:name="grafik4" text:anchor-type="paragraph" svg:x="0in" svg:y="0in" svg:width="0.6839in" svg:height="0.6181in" draw:z-index="0"><draw:image xlink:href="Pictures/10000000000001690000016A44CA3936.jpg" xlink:type="simple" xlink:show="embed" xlink:actuate="onLoad"/></draw:frame><text:span text:style-name="Standardstycketeckensnitt"><text:span text:style-name="MT1"/></text:span></text:p></draw:text-box></draw:frame><text:tab/><text:tab/>LiTH</text:p>
        <text:p text:style-name="MP1">Modifying <text:s/>Electronic Sound Signal</text:p>
        <text:p text:style-name="MP1"/>
        <text:p text:style-name="MP1"/>
      </style:header>
      <style:footer>
        <text:p text:style-name="page_20_foot_20_text">TSTE12 <text:tab/>Group 20<text:tab/><text:span text:style-name="Standardstycketeckensnitt"><text:span text:style-name="MT2">L</text:span></text:span><text:span text:style-name="Standardstycketeckensnitt"><text:span text:style-name="MT3">IPs</text:span></text:span></text:p>
        <text:p text:style-name="MP2"><text:span text:style-name="Page_20_Number"><text:span text:style-name="MT5">Group 20 </text:span></text:span><text:span text:style-name="Page_20_Number"><text:span text:style-name="MT5"><text:tab/>jimla503@student.liu.se</text:span></text:span><text:span text:style-name="Page_20_Number"><text:span text:style-name="MT5"><text:tab/>Page </text:span></text:span><text:span text:style-name="Page_20_Number"><text:span text:style-name="MT5"><text:page-number text:select-page="current">11</text:page-number></text:span></text:span></text:p>
        <text:p text:style-name="MP3"><text:file-name text:display="name-and-extension">Design_doc_0.1.odt</text:file-name></text:p>
      </style:footer>
    </style:master-page>
    <style:master-page style:name="MP4" style:page-layout-name="Mpm2">
      <style:header>
        <text:p text:style-name="school_20_unit"><draw:frame draw:style-name="Mfr1" draw:name="Ram6" text:anchor-type="paragraph" svg:x="0.011in" svg:y="0.0028in" svg:width="0.9047in" style:rel-width="scale" svg:height="0.739in" style:rel-height="scale" draw:z-index="0"><draw:text-box><text:p text:style-name="Standard"><draw:frame draw:style-name="Mfr2" draw:name="grafik6" text:anchor-type="paragraph" svg:x="0in" svg:y="0in" svg:width="0.6839in" svg:height="0.6181in" draw:z-index="0"><draw:image xlink:href="Pictures/10000000000001690000016A44CA3936.jpg" xlink:type="simple" xlink:show="embed" xlink:actuate="onLoad"/></draw:frame><text:span text:style-name="Standardstycketeckensnitt"><text:span text:style-name="MT1"/></text:span></text:p></draw:text-box></draw:frame><text:tab/><text:tab/>LiTH</text:p>
        <text:p text:style-name="MP1">Modifying <text:s/>Electronic Sound Signal</text:p>
        <text:p text:style-name="MP1"/>
        <text:p text:style-name="MP1"/>
      </style:header>
      <style:footer>
        <text:p text:style-name="page_20_foot_20_text">TSTE12 <text:tab/>Group 20<text:tab/><text:span text:style-name="Standardstycketeckensnitt"><text:span text:style-name="MT2">L</text:span></text:span><text:span text:style-name="Standardstycketeckensnitt"><text:span text:style-name="MT3">IPs</text:span></text:span></text:p>
        <text:p text:style-name="MP2"><text:span text:style-name="Page_20_Number"><text:span text:style-name="MT5">Group 20 </text:span></text:span><text:span text:style-name="Page_20_Number"><text:span text:style-name="MT5"><text:tab/>jimla503@student.liu.se</text:span></text:span><text:span text:style-name="Page_20_Number"><text:span text:style-name="MT5"><text:tab/>Page </text:span></text:span><text:span text:style-name="Page_20_Number"><text:span text:style-name="MT5"><text:page-number text:select-page="current">11</text:page-number></text:span></text:span></text:p>
        <text:p text:style-name="MP3"><text:file-name text:display="name-and-extension">Design_doc_0.1.odt</text:file-name></text:p>
      </style:footer>
    </style:master-page>
    <style:master-page style:name="MPF4" style:page-layout-name="Mpm2" style:next-style-name="MP4">
      <style:header>
        <text:p text:style-name="school_20_unit"><draw:frame draw:style-name="Mfr1" draw:name="Ram5" text:anchor-type="paragraph" svg:x="0.011in" svg:y="0.0028in" svg:width="0.9047in" style:rel-width="scale" svg:height="0.739in" style:rel-height="scale" draw:z-index="0"><draw:text-box><text:p text:style-name="Standard"><draw:frame draw:style-name="Mfr2" draw:name="grafik5" text:anchor-type="paragraph" svg:x="0in" svg:y="0in" svg:width="0.6839in" svg:height="0.6181in" draw:z-index="0"><draw:image xlink:href="Pictures/10000000000001690000016A44CA3936.jpg" xlink:type="simple" xlink:show="embed" xlink:actuate="onLoad"/></draw:frame><text:span text:style-name="Standardstycketeckensnitt"><text:span text:style-name="MT1"/></text:span></text:p></draw:text-box></draw:frame><text:tab/><text:tab/>LiTH</text:p>
        <text:p text:style-name="MP1">Modifying <text:s/>Electronic Sound Signal</text:p>
        <text:p text:style-name="MP1"/>
        <text:p text:style-name="MP1"/>
      </style:header>
      <style:footer>
        <text:p text:style-name="page_20_foot_20_text">TSTE12 <text:tab/>Group 20<text:tab/><text:span text:style-name="Standardstycketeckensnitt"><text:span text:style-name="MT2">L</text:span></text:span><text:span text:style-name="Standardstycketeckensnitt"><text:span text:style-name="MT3">IPs</text:span></text:span></text:p>
        <text:p text:style-name="MP2"><text:span text:style-name="Page_20_Number"><text:span text:style-name="MT5">Group 20 </text:span></text:span><text:span text:style-name="Page_20_Number"><text:span text:style-name="MT5"><text:tab/>jimla503@student.liu.se</text:span></text:span><text:span text:style-name="Page_20_Number"><text:span text:style-name="MT5"><text:tab/>Page </text:span></text:span><text:span text:style-name="Page_20_Number"><text:span text:style-name="MT5"><text:page-number text:select-page="current">11</text:page-number></text:span></text:span></text:p>
        <text:p text:style-name="MP3"><text:file-name text:display="name-and-extension">Design_doc_0.1.odt</text:file-name></text:p>
      </style:footer>
    </style:master-page>
    <style:master-page style:name="MP5" style:page-layout-name="Mpm2">
      <style:header>
        <text:p text:style-name="school_20_unit"><draw:frame draw:style-name="Mfr1" draw:name="Frame8" text:anchor-type="paragraph" svg:x="0.011in" svg:y="0.0028in" svg:width="0.6083in" style:rel-width="scale" svg:height="0.5264in" style:rel-height="scale" draw:z-index="0"><draw:text-box><text:p text:style-name="Standard"><text:span text:style-name="Standardstycketeckensnitt"><text:span text:style-name="MT1"><draw:frame draw:style-name="Mfr4" draw:name="Object12" text:anchor-type="as-char" svg:width="0.3854in" style:rel-width="scale" svg:height="0.4063in" style:rel-height="scale" draw:z-index="0"><draw:object-ole xlink:href="./Object 13" xlink:type="simple" xlink:show="embed" xlink:actuate="onLoad"/><draw:image xlink:href="./ObjectReplacements/Object 13" xlink:type="simple" xlink:show="embed" xlink:actuate="onLoad"/></draw:frame></text:span></text:span></text:p></draw:text-box></draw:frame><text:tab/><text:tab/>LiTH</text:p>
        <text:p text:style-name="MP1">Project Title</text:p>
        <text:p text:style-name="MP1"/>
      </style:header>
      <style:footer>
        <text:p text:style-name="Fotnotstext"><text:span text:style-name="Standardstycketeckensnitt"><text:span text:style-name="MT6">Name of the project course</text:span></text:span><text:span text:style-name="Standardstycketeckensnitt"><text:span text:style-name="MT6"><text:tab/>Name of the Group of the Project </text:span></text:span><text:tab/><text:span text:style-name="Standardstycketeckensnitt"><text:span text:style-name="MT2">L</text:span></text:span><text:span text:style-name="Standardstycketeckensnitt"><text:span text:style-name="MT3">IPs</text:span></text:span></text:p>
        <text:p text:style-name="MP2"><text:span text:style-name="Standardstycketeckensnitt"><text:span text:style-name="MT6">Responsible of the document</text:span></text:span> <text:tab/><text:span text:style-name="Standardstycketeckensnitt"><text:span text:style-name="MT6">e – mail Address of the Project Group</text:span></text:span> <text:tab/>Page <text:span text:style-name="Page_20_Number"><text:span text:style-name="MT5"><text:page-number text:select-page="current">11</text:page-number></text:span></text:span></text:p>
        <text:p text:style-name="MP3"><text:file-name text:display="name-and-extension">Design_doc_0.1.odt</text:file-name></text:p>
      </style:footer>
    </style:master-page>
    <style:master-page style:name="MPF5" style:page-layout-name="Mpm2" style:next-style-name="MP5">
      <style:header>
        <text:p text:style-name="Standard"><draw:frame draw:style-name="Mfr1" draw:name="Frame9" text:anchor-type="paragraph" svg:x="0.011in" svg:y="0.0028in" svg:width="0.6083in" style:rel-width="scale" svg:height="0.5264in" style:rel-height="scale" draw:z-index="0"><draw:text-box><text:p text:style-name="Standard"><text:span text:style-name="Standardstycketeckensnitt"><text:span text:style-name="MT1"><draw:frame draw:style-name="Mfr4" draw:name="Object13" text:anchor-type="as-char" svg:width="0.3854in" style:rel-width="scale" svg:height="0.4063in" style:rel-height="scale" draw:z-index="0"><draw:object-ole xlink:href="./Object 14" xlink:type="simple" xlink:show="embed" xlink:actuate="onLoad"/><draw:image xlink:href="./ObjectReplacements/Object 14" xlink:type="simple" xlink:show="embed" xlink:actuate="onLoad"/></draw:frame></text:span></text:span></text:p></draw:text-box></draw:frame><text:tab/>Appendix A<text:tab/>LiTH</text:p>
        <text:p text:style-name="MP4"><text:tab/>Modifying Sound Signal</text:p>
        <text:p text:style-name="Standard"/>
      </style:header>
      <style:footer>
        <text:p text:style-name="page_20_foot_20_text">TSTE12 <text:tab/>Group 20<text:tab/><text:span text:style-name="Standardstycketeckensnitt"><text:span text:style-name="MT2">L</text:span></text:span><text:span text:style-name="Standardstycketeckensnitt"><text:span text:style-name="MT3">IPs</text:span></text:span></text:p>
        <text:p text:style-name="MP2"><text:span text:style-name="Page_20_Number"><text:span text:style-name="MT5">Group 20 </text:span></text:span><text:span text:style-name="Page_20_Number"><text:span text:style-name="MT5"><text:tab/>jimla503@student.liu.se</text:span></text:span><text:span text:style-name="Page_20_Number"><text:span text:style-name="MT5"><text:tab/>Page </text:span></text:span><text:span text:style-name="Page_20_Number"><text:span text:style-name="MT5"><text:page-number text:select-page="current">11</text:page-number></text:span></text:span></text:p>
        <text:p text:style-name="MP3"><text:file-name text:display="name-and-extension">Design_doc_0.1.odt</text:file-name></text:p>
      </style:footer>
    </style:master-page>
    <style:master-page style:name="First_20_Page" style:display-name="First Page" style:page-layout-name="Mpm3" style:next-style-name="Standard">
      <style:header>
        <text:p text:style-name="school_20_unit"><draw:frame draw:style-name="Mfr1" draw:name="Ram7" text:anchor-type="paragraph" svg:x="0.011in" svg:y="0.0028in" svg:width="0.9047in" style:rel-width="scale" svg:height="0.739in" style:rel-height="scale" draw:z-index="27"><draw:text-box><text:p text:style-name="Standard"><draw:frame draw:style-name="Mfr2" draw:name="grafik7" text:anchor-type="paragraph" svg:x="0in" svg:y="0in" svg:width="0.6839in" svg:height="0.6181in" draw:z-index="28"><draw:image xlink:href="Pictures/10000000000001690000016A44CA3936.jpg" xlink:type="simple" xlink:show="embed" xlink:actuate="onLoad"/></draw:frame><text:span text:style-name="Standardstycketeckensnitt"><text:span text:style-name="MT1"/></text:span></text:p></draw:text-box></draw:frame><text:tab/><text:tab/>LiTH</text:p>
        <text:p text:style-name="MP1">Modifying <text:s/>Electronic Sound Signal</text:p>
        <text:p text:style-name="MP1"/>
        <text:p text:style-name="MP1"/>
      </style:header>
      <style:footer>
        <text:p text:style-name="MP5">TSTE12 <text:tab/>Group 20<text:tab/><text:span text:style-name="MT2">L</text:span><text:span text:style-name="MT7">IPs</text:span> </text:p>
        <text:p text:style-name="MP6"><text:span text:style-name="MT8">Group 20 <text:tab/>jimla503@student.liu.se</text:span><text:tab/><text:span text:style-name="MT4">Page</text:span> <text:span text:style-name="Page_20_Number"><text:span text:style-name="MT5"><text:page-number text:select-page="current">11</text:page-number></text:span></text:span></text:p>
        <text:p text:style-name="MP3"><text:file-name text:display="name-and-extension">Design_doc_0.1.odt</text:file-n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generator>OpenOffice.org/3.1$Linux OpenOffice.org_project/310m19$Build-9420</meta:generator>
    <dc:title>Dokumenttitel</dc:title>
    <meta:initial-creator>Johan Hellman</meta:initial-creator>
    <dc:creator>henan </dc:creator>
    <meta:creation-date>2010-09-09T11:26:00Z</meta:creation-date>
    <dc:date>2010-09-14T11:54:38</dc:date>
    <meta:editing-cycles>107</meta:editing-cycles>
    <meta:editing-duration>PT06H18M58S</meta:editing-duration>
    <meta:document-statistic meta:table-count="3" meta:image-count="8" meta:object-count="6" meta:page-count="11" meta:paragraph-count="247" meta:word-count="1414" meta:character-count="8833"/>
    <meta:user-defined meta:name="Info 1"/>
    <meta:user-defined meta:name="Info 2"/>
    <meta:user-defined meta:name="Info 3"/>
    <meta:user-defined meta:name="Info 4"/>
    <meta:template xlink:type="simple" xlink:actuate="onRequest" xlink:title="" xlink:href="/proj/tde/projects/projektgrupp20/Req_docv_0.1.odt/Normal"/>
  </office:meta>
</office:document-meta>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style style:name="gr1" style:family="graphic" style:parent-style-name="standard">
      <style:graphic-properties svg:stroke-width="0.051cm" draw:fill="none" draw:textarea-horizontal-align="center" draw:textarea-vertical-align="middle" fo:padding-top="0.15cm" fo:padding-bottom="0.15cm" fo:padding-left="0.275cm" fo:padding-right="0.275cm"/>
    </style:style>
    <style:style style:name="gr2" style:family="graphic" style:parent-style-name="standard">
      <style:graphic-properties draw:marker-end="Arrow" draw:marker-end-width="0.3cm" draw:textarea-horizontal-align="center" draw:textarea-vertical-align="middl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P1" style:family="paragraph">
      <style:paragraph-properties fo:text-align="cente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rect draw:style-name="gr1" draw:text-style-name="P1" draw:layer="layout" svg:width="4.445cm" svg:height="3.81cm" svg:x="6.715cm" svg:y="2.905cm">
          <text:p/>
        </draw:rect>
        <draw:line draw:style-name="gr2" draw:text-style-name="P1" draw:layer="layout" svg:x1="2.27cm" svg:y1="4.645cm" svg:x2="6.715cm" svg:y2="4.645cm">
          <text:p/>
        </draw:line>
        <draw:line draw:style-name="gr2" draw:text-style-name="P1" draw:layer="layout" svg:x1="11.16cm" svg:y1="4.81cm" svg:x2="14.97cm" svg:y2="4.81cm">
          <text:p/>
        </draw:line>
        <draw:line draw:style-name="gr2" draw:text-style-name="P1" draw:layer="layout" svg:x1="8.985cm" svg:y1="9.255cm" svg:x2="8.985cm" svg:y2="6.715cm">
          <text:p/>
        </draw:line>
        <draw:frame draw:style-name="gr3" draw:layer="layout" svg:width="4.371cm" svg:height="0.962cm" svg:x="2.27cm" svg:y="3.54cm">
          <draw:text-box>
            <text:p>Sample audio</text:p>
          </draw:text-box>
        </draw:frame>
        <draw:frame draw:style-name="gr3" draw:layer="layout" svg:width="4.617cm" svg:height="0.962cm" svg:x="11.16cm" svg:y="3.54cm">
          <draw:text-box>
            <text:p>Modified audio</text:p>
          </draw:text-box>
        </draw:frame>
        <draw:frame draw:style-name="gr3" draw:layer="layout" svg:width="4.689cm" svg:height="0.962cm" svg:x="6.873cm" svg:y="9.225cm">
          <draw:text-box>
            <text:p>Control signals</text:p>
          </draw:text-box>
        </draw:frame>
        <draw:frame draw:style-name="gr3" draw:layer="layout" svg:width="3.139cm" svg:height="0.962cm" svg:x="7.371cm" svg:y="4.095cm">
          <draw:text-box>
            <text:p>Equalizer</text:p>
          </draw:text-box>
        </draw:frame>
      </draw:page>
    </office:drawing>
  </office:body>
</office:document-content>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