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90000016A44CA393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0"/>
  <manifest:file-entry manifest:media-type="" manifest:full-path="ObjectReplacements/Object 1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6"/>
  <manifest:file-entry manifest:media-type="" manifest:full-path="ObjectReplacements/Object 8"/>
  <manifest:file-entry manifest:media-type="" manifest:full-path="ObjectReplacements/Object 9"/>
  <manifest:file-entry manifest:media-type="" manifest:full-path="ObjectReplacements/"/>
  <manifest:file-entry manifest:media-type="application/vnd.sun.star.oleobject" manifest:full-path="Object 10"/>
  <manifest:file-entry manifest:media-type="application/vnd.sun.star.oleobject" manifest:full-path="Object 11"/>
  <manifest:file-entry manifest:media-type="text/xml" manifest:full-path="styles.xml"/>
  <manifest:file-entry manifest:media-type="application/vnd.sun.star.oleobject" manifest:full-path="Object 1"/>
  <manifest:file-entry manifest:media-type="application/octet-stream" manifest:full-path="Object 2"/>
  <manifest:file-entry manifest:media-type="application/vnd.sun.star.oleobject" manifest:full-path="Object 3"/>
  <manifest:file-entry manifest:media-type="application/octet-stream" manifest:full-path="Object 4"/>
  <manifest:file-entry manifest:media-type="application/vnd.sun.star.oleobject" manifest:full-path="Object 6"/>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NewRoman" svg:font-family="TimesNewRoman"/>
    <style:font-face style:name="Verdana" svg:font-family="Verdana, Arial, Helvetica, sans-serif"/>
    <style:font-face style:name="Courier New" svg:font-family="'Courier New'" style:font-family-generic="modern"/>
    <style:font-face style:name="Lucida Sans Unicode" svg:font-family="'Lucida Sans Unicode'" style:font-pitch="variable"/>
    <style:font-face style:name="MS Mincho1" svg:font-family="'MS Mincho'" style:font-pitch="variable"/>
    <style:font-face style:name="Tahoma" svg:font-family="Tahoma" style:font-pitch="variable"/>
    <style:font-face style:name="Americana BT1" svg:font-family="'Americana BT'" style:font-family-generic="roman" style:font-pitch="variable"/>
    <style:font-face style:name="Americana BT" svg:font-family="'Americana B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maze" svg:font-family="Amaze, 'Arial Narrow'" style:font-family-generic="swiss"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2.019cm" table:align="center" style:writing-mode="lr-tb"/>
    </style:style>
    <style:style style:name="Table1.A" style:family="table-column">
      <style:table-column-properties style:column-width="4.001cm"/>
    </style:style>
    <style:style style:name="Table1.C" style:family="table-column">
      <style:table-column-properties style:column-width="4.018cm"/>
    </style:style>
    <style:style style:name="Table1.1" style:family="table-row">
      <style:table-row-properties style:row-height="0.706cm" style:keep-together="true" fo:keep-together="auto"/>
    </style:style>
    <style:style style:name="Table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23cm" fo:padding-right="0.123cm" fo:padding-top="0cm" fo:padding-bottom="0cm" fo:border="0.018cm solid #000000" style:writing-mode="lr-tb"/>
    </style:style>
    <style:style style:name="Table1.2" style:family="table-row">
      <style:table-row-properties style:keep-together="true" fo:keep-together="auto"/>
    </style:style>
    <style:style style:name="Table1.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1.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2" style:family="table">
      <style:table-properties style:width="15.688cm" table:align="left" style:writing-mode="lr-tb"/>
    </style:style>
    <style:style style:name="Table2.A" style:family="table-column">
      <style:table-column-properties style:column-width="3cm"/>
    </style:style>
    <style:style style:name="Table2.B" style:family="table-column">
      <style:table-column-properties style:column-width="5.001cm"/>
    </style:style>
    <style:style style:name="Table2.D" style:family="table-column">
      <style:table-column-properties style:column-width="4.687cm"/>
    </style:style>
    <style:style style:name="Table2.1" style:family="table-row">
      <style:table-row-properties style:keep-together="true" fo:keep-together="auto"/>
    </style:style>
    <style:style style:name="Table2.A1" style:family="table-cell">
      <style:table-cell-properties style:vertical-align="top" fo:background-color="#000000" style:border-line-width-bottom="0.002cm 0.035cm 0.002cm" fo:padding="0cm" fo:border-left="0.018cm solid #000000" fo:border-right="none" fo:border-top="0.018cm solid #000000" fo:border-bottom="0.039cm double #000000" style:writing-mode="lr-tb">
        <style:background-image/>
      </style:table-cell-properties>
    </style:style>
    <style:style style:name="Table2.D1" style:family="table-cell">
      <style:table-cell-properties style:vertical-align="top" fo:background-color="#000000" style:border-line-width-bottom="0.002cm 0.035cm 0.002cm" fo:padding="0cm" fo:border-left="0.018cm solid #000000" fo:border-right="0.018cm solid #000000" fo:border-top="0.018cm solid #000000" fo:border-bottom="0.039cm double #000000" style:writing-mode="lr-tb">
        <style:background-image/>
      </style:table-cell-properties>
    </style:style>
    <style:style style:name="Table2.A2" style:family="table-cell">
      <style:table-cell-properties style:vertical-align="top" fo:padding="0cm" fo:border-left="0.018cm solid #000000" fo:border-right="none" fo:border-top="0.018cm solid #000000" fo:border-bottom="0.018cm solid #000000" style:writing-mode="lr-tb"/>
    </style:style>
    <style:style style:name="Table2.D2" style:family="table-cell">
      <style:table-cell-properties style:vertical-align="top" fo:padding="0cm" fo:border="0.018cm solid #000000" style:writing-mode="lr-tb"/>
    </style:style>
    <style:style style:name="Table2.A3" style:family="table-cell">
      <style:table-cell-properties style:vertical-align="top" fo:padding="0cm" fo:border-left="0.018cm solid #000000" fo:border-right="none" fo:border-top="none" fo:border-bottom="0.018cm solid #000000" style:writing-mode="lr-tb"/>
    </style:style>
    <style:style style:name="Table2.D3" style:family="table-cell">
      <style:table-cell-properties style:vertical-align="top" fo:padding="0cm" fo:border-left="0.018cm solid #000000" fo:border-right="0.018cm solid #000000" fo:border-top="none" fo:border-bottom="0.018cm solid #000000" style:writing-mode="lr-tb"/>
    </style:style>
    <style:style style:name="Table3" style:family="table">
      <style:table-properties style:width="15.529cm" table:align="left" style:writing-mode="lr-tb"/>
    </style:style>
    <style:style style:name="Table3.A" style:family="table-column">
      <style:table-column-properties style:column-width="1.501cm"/>
    </style:style>
    <style:style style:name="Table3.B" style:family="table-column">
      <style:table-column-properties style:column-width="2.499cm"/>
    </style:style>
    <style:style style:name="Table3.C" style:family="table-column">
      <style:table-column-properties style:column-width="7.251cm"/>
    </style:style>
    <style:style style:name="Table3.D" style:family="table-column">
      <style:table-column-properties style:column-width="2cm"/>
    </style:style>
    <style:style style:name="Table3.E" style:family="table-column">
      <style:table-column-properties style:column-width="2.277cm"/>
    </style:style>
    <style:style style:name="Table3.1" style:family="table-row">
      <style:table-row-properties style:keep-together="true" fo:keep-together="auto"/>
    </style:style>
    <style:style style:name="Table3.A1" style:family="table-cell">
      <style:table-cell-properties style:vertical-align="top" fo:background-color="#000080" fo:padding="0cm" fo:border-left="0.018cm solid #000000" fo:border-right="none" fo:border-top="0.018cm solid #000000" fo:border-bottom="0.018cm solid #000000" style:writing-mode="lr-tb">
        <style:background-image/>
      </style:table-cell-properties>
    </style:style>
    <style:style style:name="Table3.E1" style:family="table-cell">
      <style:table-cell-properties style:vertical-align="top" fo:background-color="#000080" fo:padding="0cm" fo:border="0.018cm solid #000000" style:writing-mode="lr-tb">
        <style:background-image/>
      </style:table-cell-properties>
    </style:style>
    <style:style style:name="Table3.A2" style:family="table-cell">
      <style:table-cell-properties style:vertical-align="top" fo:padding="0cm" fo:border-left="0.018cm solid #000000" fo:border-right="none" fo:border-top="none" fo:border-bottom="0.018cm solid #000000" style:writing-mode="lr-tb"/>
    </style:style>
    <style:style style:name="Table3.E2" style:family="table-cell">
      <style:table-cell-properties style:vertical-align="top" fo:padding="0cm" fo:border-left="0.018cm solid #000000" fo:border-right="0.018cm solid #000000" fo:border-top="none" fo:border-bottom="0.018cm solid #000000" style:writing-mode="lr-tb"/>
    </style:style>
    <style:style style:name="Table3.A3" style:family="table-cell" style:data-style-name="N0">
      <style:table-cell-properties style:vertical-align="top" fo:padding="0cm" fo:border-left="0.018cm solid #000000" fo:border-right="none" fo:border-top="none" fo:border-bottom="0.018cm solid #000000" style:writing-mode="lr-tb"/>
    </style:style>
    <style:style style:name="Table5" style:family="table">
      <style:table-properties style:width="16cm" table:align="margins" style:writing-mode="lr-tb"/>
    </style:style>
    <style:style style:name="Table5.A" style:family="table-column">
      <style:table-column-properties style:column-width="4.001cm" style:rel-column-width="16383*"/>
    </style:style>
    <style:style style:name="Table5.D" style:family="table-column">
      <style:table-column-properties style:column-width="4.001cm" style:rel-column-width="16386*"/>
    </style:style>
    <style:style style:name="Table5.A1" style:family="table-cell">
      <style:table-cell-properties fo:padding="0.097cm" fo:border-left="0.002cm solid #000000" fo:border-right="none" fo:border-top="0.002cm solid #000000" fo:border-bottom="0.002cm solid #000000"/>
    </style:style>
    <style:style style:name="Table5.D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D2" style:family="table-cell" style:data-style-name="N37">
      <style:table-cell-properties fo:padding="0.097cm" fo:border-left="0.002cm solid #000000" fo:border-right="0.002cm solid #000000" fo:border-top="none" fo:border-bottom="0.002cm solid #000000"/>
    </style:style>
    <style:style style:name="Table5.D7" style:family="table-cell">
      <style:table-cell-properties fo:padding="0.097cm" fo:border-left="0.002cm solid #000000" fo:border-right="0.002cm solid #000000" fo:border-top="none" fo:border-bottom="0.002cm solid #000000"/>
    </style:style>
    <style:style style:name="Table6" style:family="table">
      <style:table-properties style:width="16cm" table:align="margins" style:writing-mode="lr-tb"/>
    </style:style>
    <style:style style:name="Table6.A" style:family="table-column">
      <style:table-column-properties style:column-width="8.999cm" style:rel-column-width="36862*"/>
    </style:style>
    <style:style style:name="Table6.B" style:family="table-column">
      <style:table-column-properties style:column-width="7.001cm" style:rel-column-width="28673*"/>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cm" table:align="margins" style:writing-mode="lr-tb"/>
    </style:style>
    <style:style style:name="Table7.A" style:family="table-column">
      <style:table-column-properties style:column-width="8.999cm" style:rel-column-width="36862*"/>
    </style:style>
    <style:style style:name="Table7.B" style:family="table-column">
      <style:table-column-properties style:column-width="7.001cm" style:rel-column-width="28673*"/>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data-style-name="N37">
      <style:table-cell-properties fo:padding="0.097cm" fo:border-left="0.002cm solid #000000" fo:border-right="0.002cm solid #000000" fo:border-top="none" fo:border-bottom="0.002cm solid #000000"/>
    </style:style>
    <style:style style:name="Table4" style:family="table">
      <style:table-properties style:width="16cm" table:align="margins" style:writing-mode="lr-tb"/>
    </style:style>
    <style:style style:name="Table4.A" style:family="table-column">
      <style:table-column-properties style:column-width="3.956cm" style:rel-column-width="2243*"/>
    </style:style>
    <style:style style:name="Table4.C" style:family="table-column">
      <style:table-column-properties style:column-width="3.958cm" style:rel-column-width="2244*"/>
    </style:style>
    <style:style style:name="Table4.D" style:family="table-column">
      <style:table-column-properties style:column-width="4.129cm" style:rel-column-width="2341*"/>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data-style-name="N37">
      <style:table-cell-properties fo:padding="0.097cm" fo:border-left="0.002cm solid #000000" fo:border-right="0.002cm solid #000000" fo:border-top="none" fo:border-bottom="0.002cm solid #000000"/>
    </style:style>
    <style:style style:name="Table4.D8" style:family="table-cell">
      <style:table-cell-properties fo:padding="0.097cm" fo:border-left="0.002cm solid #000000" fo:border-right="0.002cm solid #000000" fo:border-top="none" fo:border-bottom="0.002cm solid #000000"/>
    </style:style>
    <style:style style:name="Table8" style:family="table">
      <style:table-properties style:width="16cm" table:align="margins" style:writing-mode="lr-tb"/>
    </style:style>
    <style:style style:name="Table8.A" style:family="table-column">
      <style:table-column-properties style:column-width="0.979cm" style:rel-column-width="555*"/>
    </style:style>
    <style:style style:name="Table8.B" style:family="table-column">
      <style:table-column-properties style:column-width="9.687cm" style:rel-column-width="5492*"/>
    </style:style>
    <style:style style:name="Table8.C" style:family="table-column">
      <style:table-column-properties style:column-width="5.334cm" style:rel-column-width="3024*"/>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data-style-name="N0">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none" fo:border-top="none" fo:border-bottom="0.002cm solid #000000"/>
    </style:style>
    <style:style style:name="Table8.C2" style:family="table-cell">
      <style:table-cell-properties fo:padding="0.097cm" fo:border-left="0.002cm solid #000000" fo:border-right="0.002cm solid #000000" fo:border-top="none" fo:border-bottom="0.002cm solid #000000"/>
    </style:style>
    <style:style style:name="P1" style:family="paragraph" style:parent-style-name="Heading_20_2" style:list-style-name="WW8Num45">
      <style:text-properties fo:language="en" fo:country="US"/>
    </style:style>
    <style:style style:name="P2" style:family="paragraph" style:parent-style-name="Standard">
      <style:text-properties fo:background-color="#ffff00"/>
    </style:style>
    <style:style style:name="P3" style:family="paragraph" style:parent-style-name="Standard">
      <style:paragraph-properties fo:text-align="center" style:justify-single-word="false"/>
      <style:text-properties fo:background-color="#ffff00"/>
    </style:style>
    <style:style style:name="P4" style:family="paragraph" style:parent-style-name="Standard">
      <style:paragraph-properties>
        <style:tab-stops>
          <style:tab-stop style:position="14.002cm"/>
        </style:tab-stops>
      </style:paragraph-properties>
    </style:style>
    <style:style style:name="P5" style:family="paragraph" style:parent-style-name="Standard">
      <style:paragraph-properties>
        <style:tab-stops>
          <style:tab-stop style:position="4.763cm"/>
          <style:tab-stop style:position="8.001cm" style:type="center"/>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text-properties fo:language="en" fo:country="US"/>
    </style:style>
    <style:style style:name="P8" style:family="paragraph" style:parent-style-name="Standard">
      <style:paragraph-properties style:snap-to-layout-grid="false"/>
      <style:text-properties fo:language="en" fo:country="US"/>
    </style:style>
    <style:style style:name="P9" style:family="paragraph" style:parent-style-name="Standard">
      <style:paragraph-properties style:snap-to-layout-grid="false"/>
      <style:text-properties fo:language="en" fo:country="US" fo:background-color="#ffff00"/>
    </style:style>
    <style:style style:name="P10" style:family="paragraph" style:parent-style-name="Standard">
      <style:paragraph-properties fo:line-height="0.423cm"/>
      <style:text-properties fo:font-size="8pt" fo:language="en" fo:country="US" style:font-size-asian="8pt"/>
    </style:style>
    <style:style style:name="P11" style:family="paragraph" style:parent-style-name="Standard">
      <style:paragraph-properties style:line-height-at-least="0.459cm" style:snap-to-layout-grid="false"/>
      <style:text-properties fo:color="#ffffff" style:font-name="Arial" fo:font-size="8pt" fo:language="en" fo:country="US" fo:font-weight="bold" style:font-size-asian="8pt" style:font-weight-asian="bold"/>
    </style:style>
    <style:style style:name="P12" style:family="paragraph" style:parent-style-name="Standard">
      <style:paragraph-properties style:line-height-at-least="0.494cm" style:snap-to-layout-grid="false"/>
      <style:text-properties fo:color="#ffffff" style:font-name="Arial" fo:font-size="8pt" fo:language="en" fo:country="US" fo:font-weight="bold" style:font-size-asian="8pt" style:font-weight-asian="bold"/>
    </style:style>
    <style:style style:name="P13" style:family="paragraph" style:parent-style-name="Standard">
      <style:paragraph-properties style:line-height-at-least="0.494cm" style:snap-to-layout-grid="false"/>
    </style:style>
    <style:style style:name="P14" style:family="paragraph" style:parent-style-name="Standard">
      <style:paragraph-properties>
        <style:tab-stops>
          <style:tab-stop style:position="0.847cm"/>
          <style:tab-stop style:position="15.984cm" style:type="right" style:leader-style="dotted" style:leader-text="."/>
        </style:tab-stops>
      </style:paragraph-properties>
      <style:text-properties fo:color="#000000" style:font-name="Times New Roman" fo:font-size="14pt" fo:language="en" fo:country="US" fo:font-weight="bold" style:font-size-asian="14pt" style:language-asian="zxx" style:country-asian="none" style:font-weight-asian="bold" style:font-size-complex="12pt"/>
    </style:style>
    <style:style style:name="P15" style:family="paragraph" style:parent-style-name="Standard">
      <style:paragraph-properties style:snap-to-layout-grid="false"/>
    </style:style>
    <style:style style:name="P16" style:family="paragraph" style:parent-style-name="footnote_20_text">
      <style:paragraph-properties>
        <style:tab-stops>
          <style:tab-stop style:position="8.001cm" style:type="center"/>
          <style:tab-stop style:position="14.002cm"/>
          <style:tab-stop style:position="15.252cm" style:type="right"/>
        </style:tab-stops>
      </style:paragraph-properties>
    </style:style>
    <style:style style:name="P17" style:family="paragraph" style:parent-style-name="project_20_title">
      <style:paragraph-properties fo:margin-left="0cm" fo:margin-right="0cm" fo:text-indent="0cm" style:auto-text-indent="false">
        <style:tab-stops>
          <style:tab-stop style:position="16.002cm" style:type="right"/>
        </style:tab-stops>
      </style:paragraph-properties>
    </style:style>
    <style:style style:name="P18" style:family="paragraph" style:parent-style-name="Fotnotstext">
      <style:paragraph-properties>
        <style:tab-stops>
          <style:tab-stop style:position="8.001cm" style:type="center"/>
          <style:tab-stop style:position="14.002cm"/>
          <style:tab-stop style:position="15.252cm" style:type="right"/>
        </style:tab-stops>
      </style:paragraph-properties>
    </style:style>
    <style:style style:name="P19" style:family="paragraph" style:parent-style-name="title_20_of_20_the_20_project">
      <style:paragraph-properties fo:text-align="center" style:justify-single-word="false"/>
      <style:text-properties fo:background-color="#ffff00"/>
    </style:style>
    <style:style style:name="P20" style:family="paragraph" style:parent-style-name="title_20_of_20_the_20_project">
      <style:paragraph-properties fo:text-align="center" style:justify-single-word="false"/>
    </style:style>
    <style:style style:name="P21" style:family="paragraph" style:parent-style-name="group_20_data">
      <style:text-properties fo:language="en" fo:country="US"/>
    </style:style>
    <style:style style:name="P22" style:family="paragraph" style:parent-style-name="content_20_header">
      <style:text-properties fo:language="en" fo:country="US"/>
    </style:style>
    <style:style style:name="P23" style:family="paragraph" style:parent-style-name="Table_20_Contents">
      <style:text-properties fo:font-weight="bold" style:font-weight-asian="bold" style:font-weight-complex="bold"/>
    </style:style>
    <style:style style:name="P24" style:family="paragraph" style:parent-style-name="version_20_number">
      <style:text-properties fo:language="en" fo:country="US" fo:background-color="transparent"/>
    </style:style>
    <style:style style:name="P25" style:family="paragraph" style:parent-style-name="status">
      <style:paragraph-properties fo:margin-top="9.878cm" fo:margin-bottom="0.212cm"/>
      <style:text-properties fo:language="en" fo:country="US" fo:background-color="transparent"/>
    </style:style>
    <style:style style:name="P26" style:family="paragraph" style:parent-style-name="Standard">
      <style:paragraph-properties fo:break-before="page"/>
      <style:text-properties fo:language="en" fo:country="US"/>
    </style:style>
    <style:style style:name="P27" style:family="paragraph" style:parent-style-name="Standard" style:list-style-name=""/>
    <style:style style:name="P28" style:family="paragraph" style:parent-style-name="Standard">
      <style:text-properties fo:language="en" fo:country="US"/>
    </style:style>
    <style:style style:name="P29" style:family="paragraph" style:parent-style-name="Standard" style:list-style-name="L1">
      <style:paragraph-properties style:snap-to-layout-grid="false"/>
      <style:text-properties fo:language="en" fo:country="US"/>
    </style:style>
    <style:style style:name="P30" style:family="paragraph" style:parent-style-name="Standard" style:list-style-name="L1">
      <style:paragraph-properties style:snap-to-layout-grid="false"/>
      <style:text-properties fo:font-size="12pt" fo:language="en" fo:country="US" style:font-size-asian="12pt" style:font-size-complex="12pt"/>
    </style:style>
    <style:style style:name="P31" style:family="paragraph" style:parent-style-name="Standard" style:master-page-name="Convert_20_2">
      <style:paragraph-properties style:page-number="auto">
        <style:tab-stops>
          <style:tab-stop style:position="15.984cm" style:type="right" style:leader-style="dotted" style:leader-text="."/>
        </style:tab-stops>
      </style:paragraph-properties>
      <style:text-properties fo:color="#000000" fo:font-size="14pt" fo:language="en" fo:country="US" fo:font-weight="bold" style:font-size-asian="14pt" style:font-weight-asian="bold"/>
    </style:style>
    <style:style style:name="P32" style:family="paragraph" style:parent-style-name="Heading_20_2">
      <style:text-properties fo:language="en" fo:country="US"/>
    </style:style>
    <style:style style:name="P33" style:family="paragraph" style:parent-style-name="Heading_20_2" style:list-style-name="WW8Num45">
      <style:text-properties fo:language="en" fo:country="US"/>
    </style:style>
    <style:style style:name="P34" style:family="paragraph" style:parent-style-name="Table_20_Contents">
      <style:text-properties fo:font-weight="bold" style:font-weight-asian="bold" style:font-weight-complex="bold"/>
    </style:style>
    <style:style style:name="P35" style:family="paragraph" style:parent-style-name="Contents_20_1">
      <style:paragraph-properties>
        <style:tab-stops>
          <style:tab-stop style:position="16cm" style:type="right" style:leader-style="dotted" style:leader-text="."/>
        </style:tab-stops>
      </style:paragraph-properties>
    </style:style>
    <style:style style:name="P36" style:family="paragraph" style:parent-style-name="Contents_20_2">
      <style:paragraph-properties>
        <style:tab-stops>
          <style:tab-stop style:position="15.577cm" style:type="right" style:leader-style="dotted" style:leader-text="."/>
        </style:tab-stops>
      </style:paragraph-properties>
    </style:style>
    <style:style style:name="P37" style:family="paragraph" style:parent-style-name="Contents_20_3">
      <style:paragraph-properties>
        <style:tab-stops>
          <style:tab-stop style:position="15.154cm" style:type="right" style:leader-style="dotted" style:leader-text="."/>
        </style:tab-stops>
      </style:paragraph-properties>
    </style:style>
    <style:style style:name="P38" style:family="paragraph" style:parent-style-name="documnt_20_title" style:master-page-name="First_20_Page">
      <style:paragraph-properties style:page-number="auto" fo:break-before="page"/>
      <style:text-properties fo:language="en" fo:country="US"/>
    </style:style>
    <style:style style:name="P39" style:family="paragraph" style:parent-style-name="project_20_identity" style:master-page-name="Convert_20_1">
      <style:paragraph-properties style:page-number="auto" fo:break-before="page"/>
      <style:text-properties fo:language="en" fo:country="US"/>
    </style:style>
    <style:style style:name="P40" style:family="paragraph" style:parent-style-name="Rubrik_20_1_20_heading_20_1_20_new_20_numbering" style:list-style-name="WW8Num37"/>
    <style:style style:name="P41" style:family="paragraph" style:parent-style-name="Rubrik_20_1_20_heading_20_1_20_new_20_numbering">
      <style:text-properties fo:language="en" fo:country="US"/>
    </style:style>
    <style:style style:name="P42" style:family="paragraph" style:parent-style-name="Rubrik_20_1_20_heading_20_1_20_new_20_numbering" style:list-style-name="WW8Num37">
      <style:text-properties fo:language="en" fo:country="US"/>
    </style:style>
    <style:style style:name="P43" style:family="paragraph" style:parent-style-name="Rubrik_20_1_20_heading_20_1_20_new_20_numbering" style:list-style-name=""/>
    <style:style style:name="P44" style:family="paragraph" style:parent-style-name="Rubrik_20_1_20_heading_20_1_20_new_20_numbering" style:master-page-name="Convert_20_4">
      <style:paragraph-properties style:page-number="auto"/>
      <style:text-properties fo:language="en" fo:country="US"/>
    </style:style>
    <style:style style:name="P45" style:family="paragraph" style:parent-style-name="table_20_heading" style:master-page-name="Convert_20_3">
      <style:paragraph-properties style:page-number="auto"/>
    </style:style>
    <style:style style:name="P46" style:family="paragraph">
      <style:paragraph-properties fo:text-align="center"/>
    </style:style>
    <style:style style:name="T1" style:family="text">
      <style:text-properties fo:background-color="#ffff00"/>
    </style:style>
    <style:style style:name="T2" style:family="text">
      <style:text-properties fo:color="#ff0000" style:font-name="Amaze" fo:font-size="24pt" style:font-size-asian="24pt"/>
    </style:style>
    <style:style style:name="T3" style:family="text">
      <style:text-properties style:font-name="Americana B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style:font-name="Times New Roman" fo:font-size="10pt" fo:language="sv" fo:country="SE" style:letter-kerning="false" fo:background-color="#ffff00" style:font-name-asian="Lucida Sans Unicode1" style:font-size-asian="10pt" style:language-asian="en" style:country-asian="US" style:font-name-complex="Tahoma3"/>
    </style:style>
    <style:style style:name="T7" style:family="text">
      <style:text-properties style:font-name="Americana BT1"/>
    </style:style>
    <style:style style:name="T8" style:family="text">
      <style:text-properties fo:font-weight="bold" style:font-weight-asian="bold"/>
    </style:style>
    <style:style style:name="T9" style:family="text">
      <style:text-properties fo:language="en" fo:country="US"/>
    </style:style>
    <style:style style:name="T10" style:family="text">
      <style:text-properties fo:language="en" fo:country="US" fo:font-weight="bold" style:font-weight-asian="bold"/>
    </style:style>
    <style:style style:name="T11" style:family="text">
      <style:text-properties fo:language="en" fo:country="US" fo:font-weight="normal" style:font-weight-asian="normal" style:font-weight-complex="normal"/>
    </style:style>
    <style:style style:name="T12" style:family="text">
      <style:text-properties style:text-position="super 58%"/>
    </style:style>
    <style:style style:name="T13" style:family="text">
      <style:text-properties style:text-position="super 58%" fo:language="en" fo:country="US"/>
    </style:style>
    <style:style style:name="T14" style:family="text">
      <style:text-properties fo:font-size="9pt" fo:language="en" fo:country="US" style:font-size-asian="9pt"/>
    </style:style>
    <style:style style:name="T15" style:family="text">
      <style:text-properties fo:font-variant="normal" fo:text-transform="none" fo:color="#000000" style:font-name="Verdana" fo:font-size="8.25pt" fo:letter-spacing="normal" fo:language="en" fo:country="US" fo:font-style="normal" fo:font-weight="normal"/>
    </style:style>
    <style:style style:name="T16" style:family="text">
      <style:text-properties fo:font-variant="normal" fo:text-transform="none" fo:color="#000000" style:text-line-through-style="none" style:font-name="Verdana" fo:font-size="8.25pt" fo:letter-spacing="normal" fo:language="en" fo:country="US" fo:font-style="normal" style:text-underline-style="none" fo:font-weight="bold" style:text-blinking="false" fo:background-color="transparent"/>
    </style:style>
    <style:style style:name="T17" style:family="text">
      <style:text-properties fo:font-variant="normal" fo:text-transform="none" fo:color="#000000" style:text-line-through-style="none" style:font-name="Verdana" fo:font-size="8.25pt" fo:letter-spacing="normal" fo:language="en" fo:country="US" fo:font-style="normal" style:text-underline-style="none" fo:font-weight="bold" style:text-blinking="false" fo:background-color="transparent" style:font-weight-asian="bold"/>
    </style:style>
    <style:style style:name="T18" style:family="text">
      <style:text-properties fo:font-variant="normal" fo:text-transform="none" fo:color="#000000" style:text-line-through-style="none" style:font-name="Verdana" fo:font-size="8.25pt" fo:letter-spacing="normal" fo:language="en" fo:country="US" fo:font-style="normal" style:text-underline-style="none" fo:font-weight="normal" style:text-blinking="false" fo:background-color="transparent"/>
    </style:style>
    <style:style style:name="T19" style:family="text">
      <style:text-properties fo:font-variant="normal" fo:text-transform="none" fo:color="#000000" style:text-line-through-style="none" style:font-name="Verdana" fo:font-size="8.25pt" fo:letter-spacing="normal" fo:language="en" fo:country="US" fo:font-style="normal" style:text-underline-style="none" fo:font-weight="normal" style:text-blinking="false" fo:background-color="transparent" style:font-weight-asian="normal" style:font-weight-complex="normal"/>
    </style:style>
    <style:style style:name="T20" style:family="text">
      <style:text-properties fo:font-variant="normal" fo:text-transform="none" fo:color="#000000" style:text-line-through-style="none" style:font-name="Verdana" fo:font-size="8.25pt" fo:letter-spacing="normal" fo:language="en" fo:country="US" fo:font-style="normal" style:text-underline-style="none" fo:font-weight="normal" style:text-blinking="false" style:font-weight-asian="normal"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lr-tb">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858cm" draw:visible-area-height="7.175cm"/>
    </style:style>
    <style:style style:name="fr5" style:family="graphic" style:parent-style-name="OLE">
      <style:graphic-properties draw:ole-draw-aspect="1" draw:visible-area-top="0cm" draw:visible-area-width="5.003cm" draw:visible-area-height="5.003cm"/>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style:style>
    <style:style style:name="gr2" style:family="graphic">
      <style:graphic-properties draw:textarea-horizontal-align="center" draw:textarea-vertical-align="middle" style:run-through="foreground"/>
    </style:style>
    <style:style style:name="gr3" style:family="graphic">
      <style:graphic-properties draw:textarea-horizontal-align="justify" draw:textarea-vertical-align="middle" draw:auto-grow-height="false" style:run-through="foreground"/>
    </style:style>
    <number:number-style style:name="N0">
      <number:number number:min-integer-digits="1"/>
    </number:number-style>
    <number:date-style style:name="N37" number:automatic-order="true">
      <number:year/>
      <number:text>-</number:text>
      <number:month number:style="long"/>
      <number:text>-</number:text>
      <number:day number:style="long"/>
    </number:date-style>
  </office:automatic-styles>
  <office:body>
    <office:text text:use-soft-page-breaks="true">
      <text:tracked-changes text:track-changes="false">
        <text:changed-region text:id="ct228050472">
          <text:insertion>
            <office:change-info>
              <dc:creator>Erik Frej</dc:creator>
              <dc:date>2010-09-16T10:36:00</dc:date>
            </office:change-info>
          </text:insertion>
        </text:changed-region>
        <text:changed-region text:id="ct228043432">
          <text:insertion>
            <office:change-info>
              <dc:creator>Erik Frej</dc:creator>
              <dc:date>2010-09-16T10:37:00</dc:date>
            </office:change-info>
          </text:insertion>
        </text:changed-region>
        <text:changed-region text:id="ct228032872">
          <text:insertion>
            <office:change-info>
              <dc:creator>gcunningham</dc:creator>
              <dc:date>2004-03-11T09:55:00</dc:date>
            </office:change-info>
          </text:insertion>
        </text:changed-region>
        <text:changed-region text:id="ct228039912">
          <text:deletion>
            <office:change-info>
              <dc:creator>gcunningham</dc:creator>
              <dc:date>2004-03-11T09:55:00</dc:date>
            </office:change-info>
            <text:list xml:id="list33350970" text:style-name="WW8Num45">
              <text:list-item>
                <text:list>
                  <text:list-item>
                    <text:p text:style-name="P1">ies</text:p>
                  </text:list-item>
                </text:list>
              </text:list-item>
            </text:list>
          </text:deletion>
        </text:changed-region>
        <text:changed-region text:id="ct228018752">
          <text:insertion>
            <office:change-info>
              <dc:creator>gcunningham</dc:creator>
              <dc:date>2004-03-11T10:58:00</dc:date>
            </office:change-info>
          </text:insertion>
        </text:changed-region>
        <text:changed-region text:id="ct228015232">
          <text:deletion>
            <office:change-info>
              <dc:creator>gcunningham</dc:creator>
              <dc:date>2004-03-11T10:58:00</dc:date>
            </office:change-info>
            <text:list xml:id="list34525579" text:continue-numbering="true" text:style-name="WW8Num45">
              <text:list-item>
                <text:list>
                  <text:list-item>
                    <text:p text:style-name="P1">Organisation</text:p>
                  </text:list-item>
                </text:list>
              </text:list-item>
            </text:list>
          </text:deletion>
        </text:changed-region>
        <text:changed-region text:id="ct228011712">
          <text:insertion>
            <office:change-info>
              <dc:creator>gcunningham</dc:creator>
              <dc:date>2004-03-11T10:5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Project plan</text:p>
      <text:p text:style-name="author"><text:span text:style-name="Standardstycketeckensnitt"><text:span text:style-name="T9">Group20</text:span></text:span></text:p>
      <text:p text:style-name="P24">Version 0.2</text:p>
      <text:p text:style-name="P7"/>
      <text:p text:style-name="P25">Status</text:p>
      <table:table table:name="Table1" table:style-name="Table1">
        <table:table-column table:style-name="Table1.A" table:number-columns-repeated="2"/>
        <table:table-column table:style-name="Table1.C"/>
        <table:table-row table:style-name="Table1.1">
          <table:table-cell table:style-name="Table1.A1" office:value-type="string">
            <text:p text:style-name="P8">Reviewed</text:p>
          </table:table-cell>
          <table:table-cell table:style-name="Table1.A1" office:value-type="string">
            <text:p text:style-name="P9"/>
          </table:table-cell>
          <table:table-cell table:style-name="Table1.C1" office:value-type="string">
            <text:p text:style-name="P9"/>
          </table:table-cell>
        </table:table-row>
        <table:table-row table:style-name="Table1.2">
          <table:table-cell table:style-name="Table1.A2" office:value-type="string">
            <text:p text:style-name="P8">Approved</text:p>
          </table:table-cell>
          <table:table-cell table:style-name="Table1.A2" office:value-type="string">
            <text:p text:style-name="P9"/>
          </table:table-cell>
          <table:table-cell table:style-name="Table1.C2" office:value-type="string">
            <text:p text:style-name="P9"/>
          </table:table-cell>
        </table:table-row>
      </table:table>
      <text:p text:style-name="P7"/>
      <text:p text:style-name="P39">PROJECT IDENTITY</text:p>
      <text:p text:style-name="P21">Group20, 2010 / HT1, MESS <text:line-break/>LiTH, ISY</text:p>
      <text:p text:style-name="P10"/>
      <text:p text:style-name="table_20_heading">Participants of the group </text:p>
      <table:table table:name="Table2" table:style-name="Table2">
        <table:table-column table:style-name="Table2.A"/>
        <table:table-column table:style-name="Table2.B"/>
        <table:table-column table:style-name="Table2.A"/>
        <table:table-column table:style-name="Table2.D"/>
        <table:table-row table:style-name="Table2.1">
          <table:table-cell table:style-name="Table2.A1" office:value-type="string">
            <text:p text:style-name="P11">Name</text:p>
          </table:table-cell>
          <table:table-cell table:style-name="Table2.A1" office:value-type="string">
            <text:p text:style-name="P12">Responsible</text:p>
          </table:table-cell>
          <table:table-cell table:style-name="Table2.A1" office:value-type="string">
            <text:p text:style-name="P12">Phone</text:p>
          </table:table-cell>
          <table:table-cell table:style-name="Table2.D1" office:value-type="string">
            <text:p text:style-name="P12">E-mail</text:p>
          </table:table-cell>
        </table:table-row>
        <table:table-row table:style-name="Table2.1">
          <table:table-cell table:style-name="Table2.A2" office:value-type="string">
            <text:p text:style-name="P8">Jimmie Lahti</text:p>
          </table:table-cell>
          <table:table-cell table:style-name="Table2.A2" office:value-type="string">
            <text:p text:style-name="P8">Responsible for Customer relations (CUS)</text:p>
          </table:table-cell>
          <table:table-cell table:style-name="Table2.A2" office:value-type="string">
            <text:p text:style-name="P8">070-2902839</text:p>
          </table:table-cell>
          <table:table-cell table:style-name="Table2.D2" office:value-type="string">
            <text:p text:style-name="P13"><text:a xlink:type="simple" xlink:href="mailto:Annan111@student.liu.se" office:target-frame-name="_top" xlink:show="replace"><text:span text:style-name="Standardstycketeckensnitt"><text:span text:style-name="T9">jimla503@student.liu.se</text:span></text:span></text:a></text:p>
          </table:table-cell>
        </table:table-row>
        <table:table-row table:style-name="Table2.1">
          <table:table-cell table:style-name="Table2.A3" office:value-type="string">
            <text:p text:style-name="P8">Johan Hellman</text:p>
          </table:table-cell>
          <table:table-cell table:style-name="Table2.A3" office:value-type="string">
            <text:p text:style-name="P8">Responsible for the documentation (DOC)</text:p>
          </table:table-cell>
          <table:table-cell table:style-name="Table2.A3" office:value-type="string">
            <text:p text:style-name="P8">073-0646178</text:p>
          </table:table-cell>
          <table:table-cell table:style-name="Table2.D3" office:value-type="string">
            <text:p text:style-name="P13"><text:a xlink:type="simple" xlink:href="mailto:Beabs222@student.liu.se" office:target-frame-name="_top" xlink:show="replace"><text:span text:style-name="Standardstycketeckensnitt"><text:span text:style-name="T9">johhe425@student.liu.se</text:span></text:span></text:a></text:p>
          </table:table-cell>
        </table:table-row>
        <table:table-row table:style-name="Table2.1">
          <table:table-cell table:style-name="Table2.A3" office:value-type="string">
            <text:p text:style-name="P8">Henrik Andersson</text:p>
          </table:table-cell>
          <table:table-cell table:style-name="Table2.A3" office:value-type="string">
            <text:p text:style-name="P15"><text:span text:style-name="Standardstycketeckensnitt"><text:span text:style-name="T9">Responsible for the design</text:span></text:span><text:span text:style-name="Standardstycketeckensnitt"><text:span text:style-name="T14"> (DES)</text:span></text:span></text:p>
          </table:table-cell>
          <table:table-cell table:style-name="Table2.A3" office:value-type="string">
            <text:p text:style-name="P8">070-2484406</text:p>
          </table:table-cell>
          <table:table-cell table:style-name="Table2.D3" office:value-type="string">
            <text:p text:style-name="P13"><text:a xlink:type="simple" xlink:href="mailto:Ceccs333@student.liu.se" office:target-frame-name="_top" xlink:show="replace"><text:span text:style-name="Standardstycketeckensnitt"><text:span text:style-name="T9">henan106@student.liu.se</text:span></text:span></text:a></text:p>
          </table:table-cell>
        </table:table-row>
        <table:table-row table:style-name="Table2.1">
          <table:table-cell table:style-name="Table2.A3" office:value-type="string">
            <text:p text:style-name="P8">Gustav Wallin</text:p>
          </table:table-cell>
          <table:table-cell table:style-name="Table2.A3" office:value-type="string">
            <text:p text:style-name="P15"><text:span text:style-name="Standardstycketeckensnitt"><text:span text:style-name="T9">Responsible for the testing</text:span></text:span><text:span text:style-name="Standardstycketeckensnitt"><text:span text:style-name="T14"> </text:span></text:span><text:span text:style-name="Standardstycketeckensnitt"><text:span text:style-name="T9">(TEST)</text:span></text:span></text:p>
          </table:table-cell>
          <table:table-cell table:style-name="Table2.A3" office:value-type="string">
            <text:p text:style-name="P8">070-6780021</text:p>
          </table:table-cell>
          <table:table-cell table:style-name="Table2.D3" office:value-type="string">
            <text:p text:style-name="P13"><text:a xlink:type="simple" xlink:href="mailto:Dords444@student.liu.se" office:target-frame-name="_top" xlink:show="replace"><text:span text:style-name="Standardstycketeckensnitt"><text:span text:style-name="T9">guswa432@student.liu.se</text:span></text:span></text:a></text:p>
          </table:table-cell>
        </table:table-row>
        <table:table-row table:style-name="Table2.1">
          <table:table-cell table:style-name="Table2.A3" office:value-type="string">
            <text:p text:style-name="P8">Joakim Tosteberg</text:p>
          </table:table-cell>
          <table:table-cell table:style-name="Table2.A3" office:value-type="string">
            <text:p text:style-name="P8">Responsible for the quality (QA)</text:p>
          </table:table-cell>
          <table:table-cell table:style-name="Table2.A3" office:value-type="string">
            <text:p text:style-name="P8">070-2253153</text:p>
          </table:table-cell>
          <table:table-cell table:style-name="Table2.D3" office:value-type="string">
            <text:p text:style-name="P13"><text:a xlink:type="simple" xlink:href="mailto:Eries@student.liu.se" office:target-frame-name="_top" xlink:show="replace"><text:span text:style-name="Standardstycketeckensnitt"><text:span text:style-name="T9">joato769@student.liu.se</text:span></text:span></text:a></text:p>
          </table:table-cell>
        </table:table-row>
        <table:table-row table:style-name="Table2.1">
          <table:table-cell table:style-name="Table2.A3" office:value-type="string">
            <text:p text:style-name="P8">Erik Frej</text:p>
          </table:table-cell>
          <table:table-cell table:style-name="Table2.A3" office:value-type="string">
            <text:p text:style-name="P8">Responsible for the implementation (IMP)</text:p>
          </table:table-cell>
          <table:table-cell table:style-name="Table2.A3" office:value-type="string">
            <text:p text:style-name="P8">070-3715597</text:p>
          </table:table-cell>
          <table:table-cell table:style-name="Table2.D3" office:value-type="string">
            <text:p text:style-name="P13"><text:a xlink:type="simple" xlink:href="mailto:Frefs666@student.liu.se" office:target-frame-name="_top" xlink:show="replace"><text:span text:style-name="Standardstycketeckensnitt"><text:span text:style-name="T9">erifr440@student.liu.se</text:span></text:span></text:a></text:p>
          </table:table-cell>
        </table:table-row>
      </table:table>
      <text:p text:style-name="group_20_data"><text:span text:style-name="Standardstycketeckensnitt"><text:span text:style-name="T10">E - mail list for the whole group</text:span></text:span><text:span text:style-name="Standardstycketeckensnitt"><text:span text:style-name="T9">: jimla503@student.liu.se</text:span></text:span></text:p>
      <text:p text:style-name="P21"/>
      <text:p text:style-name="group_20_data"><text:span text:style-name="Standardstycketeckensnitt"><text:span text:style-name="T10">Customer:</text:span></text:span><text:span text:style-name="Standardstycketeckensnitt"><text:span text:style-name="T9"> ISY, 581 00 Linköping, <text:line-break/></text:span></text:span><text:span text:style-name="Standardstycketeckensnitt"><text:span text:style-name="T10">Customer</text:span></text:span><text:span text:style-name="Standardstycketeckensnitt"><text:span text:style-name="T9"> </text:span></text:span><text:span text:style-name="Standardstycketeckensnitt"><text:span text:style-name="T10">contact:</text:span></text:span><text:span text:style-name="Standardstycketeckensnitt"><text:span text:style-name="T9"> </text:span></text:span><text:span text:style-name="Standardstycketeckensnitt"><text:span text:style-name="T15">Syed Asad Alam</text:span></text:span><text:span text:style-name="Standardstycketeckensnitt"><text:span text:style-name="T9">,</text:span></text:span><text:span text:style-name="Standardstycketeckensnitt"><text:span text:style-name="T11"> <text:s/>asad</text:span></text:span><text:a xlink:type="simple" xlink:href="mailto:kentp@isy.liu.se"><text:span text:style-name="Standardstycketeckensnitt"><text:span text:style-name="T20">@isy.liu.se</text:span></text:span></text:a></text:p>
      <text:p text:style-name="group_20_data"><text:span text:style-name="Standardstycketeckensnitt"><text:span text:style-name="T17">Course leader</text:span></text:span><text:span text:style-name="Standardstycketeckensnitt"><text:span text:style-name="T16">: </text:span></text:span><text:span text:style-name="Standardstycketeckensnitt"><text:span text:style-name="T18">Kent Palmkvist</text:span></text:span><text:span text:style-name="Standardstycketeckensnitt"><text:span text:style-name="T16">, </text:span></text:span><text:span text:style-name="Standardstycketeckensnitt"><text:span text:style-name="T19"><text:s/>kentp</text:span></text:span><text:a xlink:type="simple" xlink:href="mailto:kentp@isy.liu.se"><text:span text:style-name="Standardstycketeckensnitt">@isy.liu.se</text:span></text:a><text:span text:style-name="Standardstycketeckensnitt"><text:span text:style-name="T16"><text:line-break/></text:span></text:span><text:span text:style-name="Standardstycketeckensnitt"><text:span text:style-name="T17">Tutor:</text:span></text:span><text:span text:style-name="Standardstycketeckensnitt"><text:span text:style-name="T16"> </text:span></text:span><text:span text:style-name="Standardstycketeckensnitt"><text:span text:style-name="T18">Syed Asad Alam</text:span></text:span><text:span text:style-name="Standardstycketeckensnitt"><text:span text:style-name="T16"> , asad@isy.liu.se</text:span></text:span></text:p>
      <text:p text:style-name="P31"/>
      <text:p text:style-name="P22">Contents</text:p>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span> </text:index-entry-span>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Rubrik_20_1_20_heading_20_1_20_new_20_numbering"/>
            <text:index-source-style text:style-name="Rubrik_20_new"/>
            <text:index-source-style text:style-name="Rubrik_20_1_20_heading_20_1_20_without_20_nubering"/>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35"><text:a xlink:type="simple" xlink:href="#__RefHeading__2716_498546300">1. <text:s text:c="2"/>Who is the customer<text:tab/>5</text:a></text:p>
          <text:p text:style-name="P35"><text:a xlink:type="simple" xlink:href="#__RefHeading__3166_498546300">2. <text:s text:c="2"/>An overview of the system<text:tab/>5</text:a></text:p>
          <text:p text:style-name="P36"><text:a xlink:type="simple" xlink:href="#__RefHeading__3806_640615826"><text:s/>2.1 Deliverables<text:tab/>5</text:a></text:p>
          <text:p text:style-name="P36"><text:a xlink:type="simple" xlink:href="#__RefHeading__3808_640615826"><text:s text:c="8"/>2.2 Limitations<text:tab/>6</text:a></text:p>
          <text:p text:style-name="P35"><text:a xlink:type="simple" xlink:href="#__RefHeading__3168_498546300">3. <text:s text:c="2"/>Plan for the project phases<text:tab/>6</text:a></text:p>
          <text:p text:style-name="P36"><text:a xlink:type="simple" xlink:href="#__RefHeading__3810_640615826"><text:s/>3.1 Before start<text:tab/>6</text:a></text:p>
          <text:p text:style-name="P36"><text:a xlink:type="simple" xlink:href="#__RefHeading__3812_640615826"><text:s/>3.2 During the project<text:tab/>6</text:a></text:p>
          <text:p text:style-name="P36"><text:a xlink:type="simple" xlink:href="#__RefHeading__3814_640615826"><text:s/>3.3 After the project<text:tab/>6</text:a></text:p>
          <text:p text:style-name="P35"><text:a xlink:type="simple" xlink:href="#__RefHeading__3170_498546300">4. <text:s text:c="2"/>Organization plan<text:tab/>6</text:a></text:p>
          <text:p text:style-name="P36"><text:a xlink:type="simple" xlink:href="#__RefHeading__3816_640615826"><text:s/>4.1 Organization plan for each project phase<text:tab/>6</text:a></text:p>
          <text:p text:style-name="P37"><text:a xlink:type="simple" xlink:href="#__RefHeading__3818_640615826"><text:s/>4.1.1 Before start<text:tab/>6</text:a></text:p>
          <text:p text:style-name="P37"><text:a xlink:type="simple" xlink:href="#__RefHeading__3820_640615826"><text:s/>4.1.2 During the project<text:tab/>6</text:a></text:p>
          <text:p text:style-name="P37"><text:a xlink:type="simple" xlink:href="#__RefHeading__3822_640615826"><text:s/>4.1.3 After the project<text:tab/>7</text:a></text:p>
          <text:p text:style-name="P36"><text:a xlink:type="simple" xlink:href="#__RefHeading__3824_640615826"><text:s/>4.2 Group communications<text:tab/>7</text:a></text:p>
          <text:p text:style-name="P36"><text:a xlink:type="simple" xlink:href="#__RefHeading__3826_640615826"><text:s/>4.3 Definition of responsibility<text:tab/>7</text:a></text:p>
          <text:p text:style-name="P35"><text:a xlink:type="simple" xlink:href="#__RefHeading__2738_498546300">5. <text:s text:c="2"/>Plan for included documents<text:tab/>8</text:a></text:p>
          <text:p text:style-name="P35"><text:a xlink:type="simple" xlink:href="#__RefHeading__2740_498546300">6. <text:s text:c="2"/>Development method<text:tab/>8</text:a></text:p>
          <text:p text:style-name="P35"><text:a xlink:type="simple" xlink:href="#__RefHeading__2742_498546300">7. <text:s text:c="2"/>Education plan<text:tab/>8</text:a></text:p>
          <text:p text:style-name="P36"><text:a xlink:type="simple" xlink:href="#__RefHeading__2744_498546300"><text:s/>7.1 Education of the project members<text:tab/>8</text:a></text:p>
          <text:p text:style-name="P35"><text:a xlink:type="simple" xlink:href="#__RefHeading__2746_498546300">8. <text:s text:c="2"/>Report plan<text:tab/>9</text:a></text:p>
          <text:p text:style-name="P35"><text:a xlink:type="simple" xlink:href="#__RefHeading__2748_498546300">9. <text:s text:c="2"/>Meeting plan<text:tab/>9</text:a></text:p>
          <text:p text:style-name="P35"><text:a xlink:type="simple" xlink:href="#__RefHeading__2750_498546300">10. <text:s text:c="2"/>Resource plan<text:tab/>9</text:a></text:p>
          <text:p text:style-name="P36"><text:a xlink:type="simple" xlink:href="#__RefHeading__2752_498546300"><text:s/>10.1 Persons<text:tab/>9</text:a></text:p>
          <text:p text:style-name="P36"><text:a xlink:type="simple" xlink:href="#__RefHeading__2754_498546300"><text:s/>10.2 Material<text:tab/>9</text:a></text:p>
          <text:p text:style-name="P36"><text:a xlink:type="simple" xlink:href="#__RefHeading__2756_498546300"><text:s/>10.3 Workrooms<text:tab/>9</text:a></text:p>
          <text:p text:style-name="P36"><text:a xlink:type="simple" xlink:href="#__RefHeading__2758_498546300"><text:s/>10.4 Economy<text:tab/>9</text:a></text:p>
          <text:p text:style-name="P35"><text:a xlink:type="simple" xlink:href="#__RefHeading__2760_498546300">11. <text:s text:c="2"/>Milestones and tollgates<text:tab/>9</text:a></text:p>
          <text:p text:style-name="P36"><text:a xlink:type="simple" xlink:href="#__RefHeading__2762_498546300"><text:s/>11.1 Milestones<text:tab/>9</text:a></text:p>
          <text:p text:style-name="P36"><text:a xlink:type="simple" xlink:href="#__RefHeading__2764_498546300"><text:s/>11.2 Tollgates<text:tab/>10</text:a></text:p>
          <text:p text:style-name="P35"><text:a xlink:type="simple" xlink:href="#__RefHeading__2766_498546300">12. <text:s text:c="2"/>Activities<text:tab/>10</text:a></text:p>
          <text:p text:style-name="P36"><text:a xlink:type="simple" xlink:href="#__RefHeading__2768_498546300"><text:s/>12.1 Schedule<text:tab/>10</text:a></text:p>
          <text:p text:style-name="P35"><text:a xlink:type="simple" xlink:href="#__RefHeading__2770_498546300">13. <text:s text:c="2"/>Reviews<text:tab/>10</text:a></text:p>
          <text:p text:style-name="P35"><text:a xlink:type="simple" xlink:href="#__RefHeading__2772_498546300">14. <text:s text:c="2"/>Test plan<text:tab/>11</text:a></text:p>
          <text:p text:style-name="P35"><text:a xlink:type="simple" xlink:href="#__RefHeading__2774_498546300">15. <text:s text:c="2"/>Priorities<text:tab/>11</text:a></text:p>
          <text:p text:style-name="P35"><text:a xlink:type="simple" xlink:href="#__RefHeading__2776_498546300">16. <text:s text:c="3"/>Risk analysis<text:tab/>11</text:a></text:p>
          <text:p text:style-name="P35"><text:a xlink:type="simple" xlink:href="#__RefHeading__3828_640615826">17. <text:s text:c="2"/>Project close-out<text:tab/>11</text:a></text:p>
        </text:index-body>
      </text:table-of-content>
      <text:p text:style-name="P14"/>
      <text:p text:style-name="Standard"/>
      <text:p text:style-name="P45">Document history</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office:value-type="string">
              <text:p text:style-name="P8">Version</text:p>
            </table:table-cell>
            <table:table-cell table:style-name="Table3.A1" office:value-type="string">
              <text:p text:style-name="P8">Date</text:p>
            </table:table-cell>
            <table:table-cell table:style-name="Table3.A1" office:value-type="string">
              <text:p text:style-name="P8">Changes </text:p>
            </table:table-cell>
            <table:table-cell table:style-name="Table3.A1" office:value-type="string">
              <text:p text:style-name="P8">Sign </text:p>
            </table:table-cell>
            <table:table-cell table:style-name="Table3.E1" office:value-type="string">
              <text:p text:style-name="P8">Reviewed</text:p>
            </table:table-cell>
          </table:table-row>
        </table:table-header-rows>
        <table:table-row table:style-name="Table3.1">
          <table:table-cell table:style-name="Table3.A2" office:value-type="string">
            <text:p text:style-name="P8">0.1</text:p>
          </table:table-cell>
          <table:table-cell table:style-name="Table3.A2" office:value-type="string">
            <text:p text:style-name="P8">16 Sep. 2010</text:p>
            <text:p text:style-name="P7"/>
          </table:table-cell>
          <table:table-cell table:style-name="Table3.A2" office:value-type="string">
            <text:p text:style-name="P8">First draft</text:p>
          </table:table-cell>
          <table:table-cell table:style-name="Table3.A2" office:value-type="string">
            <text:p text:style-name="P8">All</text:p>
          </table:table-cell>
          <table:table-cell table:style-name="Table3.E2" office:value-type="string">
            <text:p text:style-name="P8">CUS, TEST</text:p>
          </table:table-cell>
        </table:table-row>
        <table:table-row table:style-name="Table3.1">
          <table:table-cell table:style-name="Table3.A3" office:value-type="float" office:value="0.2">
            <text:p text:style-name="P8">0,2</text:p>
          </table:table-cell>
          <table:table-cell table:style-name="Table3.A2" office:value-type="string">
            <text:p text:style-name="P8">21 Sep, 2010</text:p>
          </table:table-cell>
          <table:table-cell table:style-name="Table3.A2" office:value-type="string">
            <text:p text:style-name="P8">Second draft</text:p>
          </table:table-cell>
          <table:table-cell table:style-name="Table3.A2" office:value-type="string">
            <text:p text:style-name="P8">Group20</text:p>
          </table:table-cell>
          <table:table-cell table:style-name="Table3.E2" office:value-type="string">
            <text:p text:style-name="P8">CUS</text:p>
          </table:table-cell>
        </table:table-row>
      </table:table>
      <text:list xml:id="list33341099" text:style-name="WW8Num37">
        <text:list-item>
          <text:p text:style-name="P44"><text:bookmark text:name="__RefHeading__2716_498546300"/>Who is the customer<text:bookmark-end text:name="__RefHeading__2716_498546300"/><text:change-start text:change-id="ct228050472"/></text:p>
        </text:list-item>
      </text:list>
      <text:p text:style-name="Standard"><text:span text:style-name="T9">The customer in the proje</text:span><text:change-end text:change-id="ct228050472"/><text:change-start text:change-id="ct228043432"/><text:span text:style-name="T9">ct is</text:span><text:change-end text:change-id="ct228043432"/><text:span text:style-name="T9"> Syed Asad Alam.</text:span></text:p>
      <text:list xml:id="list34541456" text:continue-numbering="true" text:style-name="WW8Num37">
        <text:list-item>
          <text:p text:style-name="P42"><text:bookmark text:name="__RefHeading__3166_498546300"/>An overview of the system<text:bookmark-end text:name="__RefHeading__3166_498546300"/></text:p>
        </text:list-item>
      </text:list>
      <text:p text:style-name="P7">We do this project as a part of the examination of TSTE12. The goal of the project is to modify a sound signal from a CD-player and send it to a speaker. </text:p>
      <text:list xml:id="list34527859" text:continue-list="list34525579" text:style-name="WW8Num45">
        <text:list-header>
          <text:p text:style-name="Heading_20_2"><text:bookmark text:name="__RefHeading__3806_640615826"/><text:span text:style-name="T9">2.1 Deliver</text:span><text:change-start text:change-id="ct228032872"/><text:span text:style-name="T9">ables</text:span><text:bookmark-end text:name="__RefHeading__3806_640615826"/><text:change-end text:change-id="ct228032872"/></text:p>
        </text:list-header>
      </text:list>
      <text:p text:style-name="Standard"><text:change text:change-id="ct228039912"/><text:span text:style-name="T9">The final version of the system will be delivered the 29</text:span><text:span text:style-name="T13">th</text:span><text:span text:style-name="T9"> of October. Other deliveries in the project will be sent according to the time plan.</text:span></text:p>
      <text:p text:style-name="Standard"><text:span text:style-name="T9"/></text:p>
      <table:table table:name="Table4" table:style-name="Table4">
        <table:table-column table:style-name="Table4.A" table:number-columns-repeated="2"/>
        <table:table-column table:style-name="Table4.C"/>
        <table:table-column table:style-name="Table4.D"/>
        <table:table-row>
          <table:table-cell table:style-name="Table4.A1" office:value-type="string">
            <text:p text:style-name="P23">Deliverables</text:p>
          </table:table-cell>
          <table:table-cell table:style-name="Table4.A1" office:value-type="string">
            <text:p text:style-name="P23">Approved by</text:p>
          </table:table-cell>
          <table:table-cell table:style-name="Table4.A1" office:value-type="string">
            <text:p text:style-name="P23">Purpose</text:p>
          </table:table-cell>
          <table:table-cell table:style-name="Table4.D1" office:value-type="string">
            <text:p text:style-name="P23">Delivery date</text:p>
          </table:table-cell>
        </table:table-row>
        <table:table-row>
          <table:table-cell table:style-name="Table4.A2" office:value-type="string">
            <text:p text:style-name="Table_20_Contents">Requirement specification</text:p>
          </table:table-cell>
          <table:table-cell table:style-name="Table4.A2" office:value-type="string">
            <text:p text:style-name="Table_20_Contents">CUS and DOC</text:p>
          </table:table-cell>
          <table:table-cell table:style-name="Table4.A2" office:value-type="string">
            <text:p text:style-name="Table_20_Contents">Describe the requirements in the project</text:p>
          </table:table-cell>
          <table:table-cell table:style-name="Table4.D2" office:value-type="date" office:date-value="2010-09-14">
            <text:p text:style-name="Table_20_Contents">10-09-14</text:p>
          </table:table-cell>
        </table:table-row>
        <table:table-row>
          <table:table-cell table:style-name="Table4.A2" office:value-type="string">
            <text:p text:style-name="Table_20_Contents">Project plan</text:p>
          </table:table-cell>
          <table:table-cell table:style-name="Table4.A2" office:value-type="string">
            <text:p text:style-name="Table_20_Contents">CUS and DOC</text:p>
          </table:table-cell>
          <table:table-cell table:style-name="Table4.A2" office:value-type="string">
            <text:p text:style-name="Table_20_Contents">Describe how the project should be executed</text:p>
          </table:table-cell>
          <table:table-cell table:style-name="Table4.D2" office:value-type="date" office:date-value="2010-09-22">
            <text:p text:style-name="Table_20_Contents">10-09-22</text:p>
          </table:table-cell>
        </table:table-row>
        <table:table-row>
          <table:table-cell table:style-name="Table4.A2" office:value-type="string">
            <text:p text:style-name="Table_20_Contents">Time plan</text:p>
          </table:table-cell>
          <table:table-cell table:style-name="Table4.A2" office:value-type="string">
            <text:p text:style-name="Table_20_Contents">CUS and DOC</text:p>
          </table:table-cell>
          <table:table-cell table:style-name="Table4.A2" office:value-type="string">
            <text:p text:style-name="Table_20_Contents">Describe how the available hours should be distributed</text:p>
          </table:table-cell>
          <table:table-cell table:style-name="Table4.D2" office:value-type="date" office:date-value="2010-09-22">
            <text:p text:style-name="Table_20_Contents">10-09-22</text:p>
          </table:table-cell>
        </table:table-row>
        <table:table-row>
          <table:table-cell table:style-name="Table4.A2" office:value-type="string">
            <text:p text:style-name="Table_20_Contents">Design specification</text:p>
          </table:table-cell>
          <table:table-cell table:style-name="Table4.A2" office:value-type="string">
            <text:p text:style-name="Table_20_Contents">CUS and DOC</text:p>
          </table:table-cell>
          <table:table-cell table:style-name="Table4.A2" office:value-type="string">
            <text:p text:style-name="Table_20_Contents">Describe how the system should be implemented</text:p>
          </table:table-cell>
          <table:table-cell table:style-name="Table4.D2" office:value-type="date" office:date-value="2010-09-22">
            <text:p text:style-name="Table_20_Contents">10-09-22</text:p>
          </table:table-cell>
        </table:table-row>
        <table:table-row>
          <table:table-cell table:style-name="Table4.A2" office:value-type="string">
            <text:p text:style-name="Table_20_Contents">Final report</text:p>
          </table:table-cell>
          <table:table-cell table:style-name="Table4.A2" office:value-type="string">
            <text:p text:style-name="Table_20_Contents">CUS and DOC</text:p>
          </table:table-cell>
          <table:table-cell table:style-name="Table4.A2" office:value-type="string">
            <text:p text:style-name="Table_20_Contents">A complete description of the final system</text:p>
          </table:table-cell>
          <table:table-cell table:style-name="Table4.D2" office:value-type="date" office:date-value="2010-10-29">
            <text:p text:style-name="Table_20_Contents">10-10-29</text:p>
          </table:table-cell>
        </table:table-row>
        <table:table-row>
          <table:table-cell table:style-name="Table4.A2" office:value-type="string">
            <text:p text:style-name="Table_20_Contents">Final presentation</text:p>
          </table:table-cell>
          <table:table-cell table:style-name="Table4.A2" office:value-type="string">
            <text:p text:style-name="Table_20_Contents">Group 20</text:p>
          </table:table-cell>
          <table:table-cell table:style-name="Table4.A2" office:value-type="string">
            <text:p text:style-name="Table_20_Contents">To demonstrate the product</text:p>
          </table:table-cell>
          <table:table-cell table:style-name="Table4.D2" office:value-type="date" office:date-value="2010-10-29">
            <text:p text:style-name="Table_20_Contents">10-10-29</text:p>
          </table:table-cell>
        </table:table-row>
        <table:table-row>
          <table:table-cell table:style-name="Table4.A2" office:value-type="string">
            <text:p text:style-name="Table_20_Contents">Meeting transcripts</text:p>
          </table:table-cell>
          <table:table-cell table:style-name="Table4.A2" office:value-type="string">
            <text:p text:style-name="Table_20_Contents">CUS and DOC</text:p>
          </table:table-cell>
          <table:table-cell table:style-name="Table4.A2" office:value-type="string">
            <text:p text:style-name="Table_20_Contents">A description of the current status in the project and how many hours we have worked</text:p>
          </table:table-cell>
          <table:table-cell table:style-name="Table4.D8" office:value-type="string">
            <text:p text:style-name="Table_20_Contents">Once a week during the project.</text:p>
          </table:table-cell>
        </table:table-row>
        <text:soft-page-break/>
        <table:table-row>
          <table:table-cell table:style-name="Table4.A2" office:value-type="string">
            <text:p text:style-name="Table_20_Contents">After Study</text:p>
          </table:table-cell>
          <table:table-cell table:style-name="Table4.A2" office:value-type="string">
            <text:p text:style-name="Table_20_Contents">CUS and DOC</text:p>
          </table:table-cell>
          <table:table-cell table:style-name="Table4.A2" office:value-type="string">
            <text:p text:style-name="Table_20_Contents">An evaluation of the course and project</text:p>
          </table:table-cell>
          <table:table-cell table:style-name="Table4.D8" office:value-type="string">
            <text:p text:style-name="Table_20_Contents">End of 1<text:span text:style-name="T12">st</text:span> period</text:p>
          </table:table-cell>
        </table:table-row>
      </table:table>
      <text:p text:style-name="Standard"/>
      <text:list xml:id="list34515956" text:continue-numbering="true" text:style-name="WW8Num45">
        <text:list-header>
          <text:p text:style-name="Heading_20_2"><text:bookmark text:name="__RefHeading__3808_640615826"/><text:span text:style-name="T9"><text:s text:c="7"/>2.2 Limitations</text:span><text:bookmark-end text:name="__RefHeading__3808_640615826"/></text:p>
        </text:list-header>
      </text:list>
      <text:p text:style-name="Standard"><text:span text:style-name="T9">The limitations are that the group only has 6 members, 480 h to finish the project and the product has to fit the FPGA-board DE2-70.</text:span></text:p>
      <text:p text:style-name="P27"><text:span text:style-name="T9"/></text:p>
      <text:list xml:id="list34512626" text:continue-list="list34541456" text:style-name="WW8Num37">
        <text:list-item>
          <text:p text:style-name="P41"><text:bookmark text:name="__RefHeading__3168_498546300"/>Plan for the project phases<text:bookmark-end text:name="__RefHeading__3168_498546300"/></text:p>
        </text:list-item>
      </text:list>
      <text:list xml:id="list34526644" text:continue-list="list34515956" text:style-name="WW8Num45">
        <text:list-header>
          <text:p text:style-name="P32"><text:bookmark text:name="__RefHeading__3810_640615826"/>3.1 Before start<text:bookmark-end text:name="__RefHeading__3810_640615826"/></text:p>
        </text:list-header>
      </text:list>
      <text:p text:style-name="Standard">Before starting the project all the necessary documents will be written and submitted to the supervisor.</text:p>
      <text:list xml:id="list34533288" text:continue-numbering="true" text:style-name="WW8Num45">
        <text:list-header>
          <text:p text:style-name="Heading_20_2"><text:bookmark text:name="__RefHeading__3812_640615826"/>3.2 During the project<text:bookmark-end text:name="__RefHeading__3812_640615826"/></text:p>
        </text:list-header>
      </text:list>
      <text:p text:style-name="P7">We will implement the system according to the design specification. Meeting transcripts and reports will be sent continuously to the supervisor. </text:p>
      <text:list xml:id="list34528974" text:continue-numbering="true" text:style-name="WW8Num45">
        <text:list-header>
          <text:p text:style-name="P32"><text:bookmark text:name="__RefHeading__3814_640615826"/>3.3 After the project<text:bookmark-end text:name="__RefHeading__3814_640615826"/></text:p>
        </text:list-header>
      </text:list>
      <text:p text:style-name="P7">When the project is finished a technical description of the system will be written. After the project there will be an evaluation of the project and the course.</text:p>
      <text:list xml:id="list34517833" text:continue-list="list34512626" text:style-name="WW8Num37">
        <text:list-item>
          <text:p text:style-name="Rubrik_20_1_20_heading_20_1_20_new_20_numbering"><text:bookmark text:name="__RefHeading__3170_498546300"/><text:change-start text:change-id="ct228018752"/><text:span text:style-name="T9">Organization</text:span><text:change-end text:change-id="ct228018752"/><text:span text:style-name="T9"> plan</text:span><text:bookmark-end text:name="__RefHeading__3170_498546300"/></text:p>
        </text:list-item>
      </text:list>
      <text:p text:style-name="P43"><draw:g text:anchor-type="paragraph" draw:z-index="22" draw:style-name="gr1"><draw:rect draw:style-name="gr2" draw:text-style-name="P46" svg:width="2.329cm" svg:height="1.112cm" svg:x="2.258cm" svg:y="0.564cm"><text:p text:style-name="P46">Customer/</text:p><text:p text:style-name="P46">Supervisor</text:p></draw:rect><draw:rect draw:style-name="gr2" draw:text-style-name="P46" svg:width="3.149cm" svg:height="1.35cm" svg:x="1.782cm" svg:y="2.152cm"><text:p text:style-name="P46">Project Manager</text:p></draw:rect><draw:ellipse draw:style-name="gr2" draw:text-style-name="P46" svg:width="3.335cm" svg:height="1.668cm" svg:x="6.783cm" svg:y="1.966cm"><text:p text:style-name="P46">Project memebers</text:p></draw:ellipse><draw:custom-shape draw:style-name="gr3" svg:width="1.853cm" svg:height="0.53cm" svg:x="4.931cm" svg:y="2.6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3" svg:width="0.398cm" svg:height="0.477cm" svg:x="3.158cm" svg:y="1.67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span text:style-name="T9"/></text:p>
      <text:p text:style-name="P43"><text:span text:style-name="T9"/></text:p>
      <text:p text:style-name="Standard"><text:span text:style-name="T9"/></text:p>
      <text:p text:style-name="Standard"><text:span text:style-name="T9"/></text:p>
      <text:p text:style-name="Standard"><text:span text:style-name="T9"/></text:p>
      <text:p text:style-name="Standard"><text:span text:style-name="T9"><text:s/><text:tab/>Organization plan</text:span></text:p>
      <text:p text:style-name="Standard"><text:span text:style-name="T9"/></text:p>
      <text:list xml:id="list34538822" text:continue-list="list34528974" text:style-name="WW8Num45">
        <text:list-header>
          <text:p text:style-name="Heading_20_2"><text:bookmark text:name="__RefHeading__3816_640615826"/><text:change text:change-id="ct228015232"/><text:span text:style-name="T9">4.1 </text:span><text:change-start text:change-id="ct228011712"/><text:span text:style-name="T9">Organization</text:span><text:change-end text:change-id="ct228011712"/><text:span text:style-name="T9"> plan for each project phase</text:span><text:bookmark-end text:name="__RefHeading__3816_640615826"/></text:p>
          <text:list>
            <text:list-item>
              <text:list>
                <text:list-header>
                  <text:p text:style-name="Heading_20_3"><text:bookmark text:name="__RefHeading__3818_640615826"/><text:span text:style-name="T9">4.1.1 Before start</text:span><text:bookmark-end text:name="__RefHeading__3818_640615826"/></text:p>
                </text:list-header>
              </text:list>
            </text:list-item>
          </text:list>
        </text:list-header>
      </text:list>
      <text:p text:style-name="Standard"><text:span text:style-name="T9">The group will together write all necessary documentation during this phase.</text:span></text:p>
      <text:list xml:id="list34521466" text:continue-numbering="true" text:style-name="WW8Num45">
        <text:list-item>
          <text:list>
            <text:list-item>
              <text:list>
                <text:list-header>
                  <text:p text:style-name="Heading_20_3"><text:bookmark text:name="__RefHeading__3820_640615826"/><text:span text:style-name="T9">4.1.2 During the project</text:span><text:bookmark-end text:name="__RefHeading__3820_640615826"/></text:p>
                </text:list-header>
              </text:list>
            </text:list-item>
          </text:list>
        </text:list-item>
      </text:list>
      <text:p text:style-name="Standard"><text:span text:style-name="T9">In this phase the group will be divided into subgroups to be able to finish the project in time. The subgroups will be VGA subgroup (CUS, DOC, TEST), Audio subgroup (QA, IMP, DES) </text:span><text:soft-page-break/><text:span text:style-name="T9">and keyboard subgroup (DES). When these tasks are finished and tested the group will be divided into new subgroup for the digital oscilloscope and the equalizer. </text:span></text:p>
      <text:list xml:id="list34526493" text:continue-numbering="true" text:style-name="WW8Num45">
        <text:list-item>
          <text:list>
            <text:list-item>
              <text:list>
                <text:list-header>
                  <text:p text:style-name="Heading_20_3"><text:bookmark text:name="__RefHeading__3822_640615826"/><text:span text:style-name="T9">4.1.3 After the project</text:span><text:bookmark-end text:name="__RefHeading__3822_640615826"/></text:p>
                </text:list-header>
              </text:list>
            </text:list-item>
          </text:list>
        </text:list-item>
      </text:list>
      <text:p text:style-name="Standard"><text:span text:style-name="T9">After the project the group will together write the final report and presentation. </text:span></text:p>
      <text:p text:style-name="Standard"><text:span text:style-name="T9"/></text:p>
      <text:list xml:id="list34530684" text:continue-numbering="true" text:style-name="WW8Num45">
        <text:list-header>
          <text:p text:style-name="Heading_20_2"><text:bookmark text:name="__RefHeading__3824_640615826"/><text:span text:style-name="T9">4.2 Group communications</text:span><text:bookmark-end text:name="__RefHeading__3824_640615826"/></text:p>
        </text:list-header>
      </text:list>
      <text:p text:style-name="Standard"><text:span text:style-name="T9">No group contract will be written. An oral agreement has been made that all work will be divided equally. </text:span></text:p>
      <text:p text:style-name="Standard"><text:span text:style-name="T9"/></text:p>
      <text:list xml:id="list34514617" text:continue-numbering="true" text:style-name="WW8Num45">
        <text:list-header>
          <text:p text:style-name="Heading_20_2"><text:bookmark text:name="__RefHeading__3826_640615826"/><text:span text:style-name="T9">4.3 Definition of responsibility</text:span><text:bookmark-end text:name="__RefHeading__3826_640615826"/></text:p>
        </text:list-header>
      </text:list>
      <text:list xml:id="list33677053" text:style-name="L1">
        <text:list-item>
          <text:p text:style-name="P30">Responsible for Customer relations (CUS): Head of the group, and will be responsible for the meetings and all contact with the customer. CUS will also be responsible for the VGA subgroup and testing of the VGA controller.</text:p>
        </text:list-item>
        <text:list-item>
          <text:p text:style-name="P30">Responsible for the documentation (DOC): responsible for all the documentation. </text:p>
        </text:list-item>
        <text:list-item>
          <text:p text:style-name="P29"><text:span text:style-name="Standardstycketeckensnitt"><text:span text:style-name="T5">Responsible for the design (DES): responsible for the design, keyboard subgroup and testing of the keyboard controller.</text:span></text:span></text:p>
        </text:list-item>
        <text:list-item>
          <text:p text:style-name="P29"><text:span text:style-name="Standardstycketeckensnitt"><text:span text:style-name="T5">Responsible for the testing (TEST): Responsible for the final testing of the system.</text:span></text:span></text:p>
        </text:list-item>
        <text:list-item>
          <text:p text:style-name="P29"><text:span text:style-name="Standardstycketeckensnitt"><text:span text:style-name="T5">Responsible for the quality (QA): Responsible for ensure that the product meets the requirements. QA is also responsible for the audio subgroup.</text:span></text:span></text:p>
        </text:list-item>
        <text:list-item>
          <text:p text:style-name="P29"><text:span text:style-name="Standardstycketeckensnitt"><text:span text:style-name="T5">Responsible for the implementation (IMP): responsible for the implementation of the system.</text:span></text:span></text:p>
        </text:list-item>
      </text:list>
      <text:p text:style-name="P7"><text:bookmark text:name="__RefHeading__2736_498546300"/><text:bookmark-end text:name="__RefHeading__2736_498546300"/></text:p>
      <text:p text:style-name="P7"/>
      <text:p text:style-name="P7"/>
      <text:p text:style-name="P26"/>
      <text:list xml:id="list34525029" text:continue-list="list34517833" text:style-name="WW8Num37">
        <text:list-item>
          <text:p text:style-name="Rubrik_20_1_20_heading_20_1_20_new_20_numbering"><text:bookmark text:name="__RefHeading__2738_498546300"/>Plan for included documents<text:bookmark-end text:name="__RefHeading__2738_498546300"/></text:p>
        </text:list-item>
      </text:list>
      <table:table table:name="Table5" table:style-name="Table5">
        <table:table-column table:style-name="Table5.A" table:number-columns-repeated="3"/>
        <table:table-column table:style-name="Table5.D"/>
        <table:table-row>
          <table:table-cell table:style-name="Table5.A1" office:value-type="string">
            <text:p text:style-name="P23">Document</text:p>
          </table:table-cell>
          <table:table-cell table:style-name="Table5.A1" office:value-type="string">
            <text:p text:style-name="P23">Approved by</text:p>
          </table:table-cell>
          <table:table-cell table:style-name="Table5.A1" office:value-type="string">
            <text:p text:style-name="P23">Purpose</text:p>
          </table:table-cell>
          <table:table-cell table:style-name="Table5.D1" office:value-type="string">
            <text:p text:style-name="P23">Delivery date</text:p>
          </table:table-cell>
        </table:table-row>
        <table:table-row>
          <table:table-cell table:style-name="Table5.A2" office:value-type="string">
            <text:p text:style-name="Table_20_Contents">Requirement specification</text:p>
          </table:table-cell>
          <table:table-cell table:style-name="Table5.A2" office:value-type="string">
            <text:p text:style-name="Table_20_Contents">CUS and DOC</text:p>
          </table:table-cell>
          <table:table-cell table:style-name="Table5.A2" office:value-type="string">
            <text:p text:style-name="Table_20_Contents">Describe the requirements in the project</text:p>
          </table:table-cell>
          <table:table-cell table:style-name="Table5.D2" office:value-type="date" office:date-value="2010-09-14">
            <text:p text:style-name="Table_20_Contents">10-09-14</text:p>
          </table:table-cell>
        </table:table-row>
        <table:table-row>
          <table:table-cell table:style-name="Table5.A2" office:value-type="string">
            <text:p text:style-name="Table_20_Contents">Project plan</text:p>
          </table:table-cell>
          <table:table-cell table:style-name="Table5.A2" office:value-type="string">
            <text:p text:style-name="Table_20_Contents">CUS and DOC</text:p>
          </table:table-cell>
          <table:table-cell table:style-name="Table5.A2" office:value-type="string">
            <text:p text:style-name="Table_20_Contents">Describe how the project should be executed</text:p>
          </table:table-cell>
          <table:table-cell table:style-name="Table5.D2" office:value-type="date" office:date-value="2010-09-22">
            <text:p text:style-name="Table_20_Contents">10-09-22</text:p>
          </table:table-cell>
        </table:table-row>
        <table:table-row>
          <table:table-cell table:style-name="Table5.A2" office:value-type="string">
            <text:p text:style-name="Table_20_Contents">Time plan</text:p>
          </table:table-cell>
          <table:table-cell table:style-name="Table5.A2" office:value-type="string">
            <text:p text:style-name="Table_20_Contents">CUS and DOC</text:p>
          </table:table-cell>
          <table:table-cell table:style-name="Table5.A2" office:value-type="string">
            <text:p text:style-name="Table_20_Contents">Describe how the available hours should be distributed</text:p>
          </table:table-cell>
          <table:table-cell table:style-name="Table5.D2" office:value-type="date" office:date-value="2010-09-22">
            <text:p text:style-name="Table_20_Contents">10-09-22</text:p>
          </table:table-cell>
        </table:table-row>
        <table:table-row>
          <table:table-cell table:style-name="Table5.A2" office:value-type="string">
            <text:p text:style-name="Table_20_Contents">Design specification</text:p>
          </table:table-cell>
          <table:table-cell table:style-name="Table5.A2" office:value-type="string">
            <text:p text:style-name="Table_20_Contents">CUS and DOC</text:p>
          </table:table-cell>
          <table:table-cell table:style-name="Table5.A2" office:value-type="string">
            <text:p text:style-name="Table_20_Contents">Describe how the system should be implemented</text:p>
          </table:table-cell>
          <table:table-cell table:style-name="Table5.D2" office:value-type="date" office:date-value="2010-09-22">
            <text:p text:style-name="Table_20_Contents">10-09-22</text:p>
          </table:table-cell>
        </table:table-row>
        <table:table-row>
          <table:table-cell table:style-name="Table5.A2" office:value-type="string">
            <text:p text:style-name="Table_20_Contents">Final report</text:p>
          </table:table-cell>
          <table:table-cell table:style-name="Table5.A2" office:value-type="string">
            <text:p text:style-name="Table_20_Contents">CUS and DOC</text:p>
          </table:table-cell>
          <table:table-cell table:style-name="Table5.A2" office:value-type="string">
            <text:p text:style-name="Table_20_Contents">A complete description of the final system</text:p>
          </table:table-cell>
          <table:table-cell table:style-name="Table5.D2" office:value-type="date" office:date-value="2010-10-29">
            <text:p text:style-name="Table_20_Contents">10-10-29</text:p>
          </table:table-cell>
        </table:table-row>
        <table:table-row>
          <table:table-cell table:style-name="Table5.A2" office:value-type="string">
            <text:p text:style-name="Table_20_Contents">Meeting transcripts</text:p>
          </table:table-cell>
          <table:table-cell table:style-name="Table5.A2" office:value-type="string">
            <text:p text:style-name="Table_20_Contents">CUS and DOC</text:p>
          </table:table-cell>
          <table:table-cell table:style-name="Table5.A2" office:value-type="string">
            <text:p text:style-name="Table_20_Contents">A description of the current status in the project and how many hours we have worked</text:p>
          </table:table-cell>
          <table:table-cell table:style-name="Table5.D7" office:value-type="string">
            <text:p text:style-name="Table_20_Contents">Once a week during the project.</text:p>
          </table:table-cell>
        </table:table-row>
        <table:table-row>
          <table:table-cell table:style-name="Table5.A2" office:value-type="string">
            <text:p text:style-name="Table_20_Contents">After Study</text:p>
          </table:table-cell>
          <table:table-cell table:style-name="Table5.A2" office:value-type="string">
            <text:p text:style-name="Table_20_Contents">CUS and DOC</text:p>
          </table:table-cell>
          <table:table-cell table:style-name="Table5.A2" office:value-type="string">
            <text:p text:style-name="Table_20_Contents">An evaluation of the course and project</text:p>
          </table:table-cell>
          <table:table-cell table:style-name="Table5.D7" office:value-type="string">
            <text:p text:style-name="Table_20_Contents">End of 1<text:span text:style-name="T12">st</text:span> period</text:p>
          </table:table-cell>
        </table:table-row>
      </table:table>
      <text:p text:style-name="P7"/>
      <text:list xml:id="list34538989" text:continue-numbering="true" text:style-name="WW8Num37">
        <text:list-item>
          <text:p text:style-name="Rubrik_20_1_20_heading_20_1_20_new_20_numbering"><text:bookmark text:name="__RefHeading__2740_498546300"/>Development method<text:bookmark-end text:name="__RefHeading__2740_498546300"/></text:p>
        </text:list-item>
      </text:list>
      <text:p text:style-name="P7">We will use the HDL designer block diagram tools to abstract the coding. If found necessary the design specification will be updated. Several tasks will be coded in parallel in order to speed up the progress. Under section 4.1 and 4.3 the subgroups and responsibilities are presented.</text:p>
      <text:list xml:id="list34516906" text:continue-numbering="true" text:style-name="WW8Num37">
        <text:list-item>
          <text:p text:style-name="Rubrik_20_1_20_heading_20_1_20_new_20_numbering"><text:bookmark text:name="__RefHeading__2742_498546300"/>Education plan<text:bookmark-end text:name="__RefHeading__2742_498546300"/></text:p>
        </text:list-item>
      </text:list>
      <text:list xml:id="list34532790" text:continue-list="list34514617" text:style-name="WW8Num45">
        <text:list-header>
          <text:p text:style-name="Heading_20_2"><text:bookmark text:name="__RefHeading__2744_498546300"/>7.1 Education of the project members<text:bookmark-end text:name="__RefHeading__2744_498546300"/></text:p>
        </text:list-header>
      </text:list>
      <text:p text:style-name="P7">Joakim will have a fast course about how to use git. Learning VHDL is each members responsibility to learn on their own. Resources include, but is not limited to, manuals, course book, data sheets and web pages.</text:p>
      <text:list xml:id="list34527289" text:continue-list="list34516906" text:style-name="WW8Num37">
        <text:list-item>
          <text:p text:style-name="Rubrik_20_1_20_heading_20_1_20_new_20_numbering"><text:bookmark text:name="__RefHeading__2746_498546300"/><text:soft-page-break/>Report plan<text:bookmark-end text:name="__RefHeading__2746_498546300"/></text:p>
        </text:list-item>
      </text:list>
      <text:p text:style-name="P7">All documents and reports that is going to be written is specified in paragraph 5 together with the deadlines. The CUS is responsible for writing and sending the meeting transcripts. All other documents are written by the entire group. The reports will be sent to the supervisor. </text:p>
      <text:list xml:id="list34531179" text:continue-numbering="true" text:style-name="WW8Num37">
        <text:list-item>
          <text:p text:style-name="Rubrik_20_1_20_heading_20_1_20_new_20_numbering"><text:bookmark text:name="__RefHeading__2748_498546300"/>Meeting plan<text:bookmark-end text:name="__RefHeading__2748_498546300"/></text:p>
        </text:list-item>
      </text:list>
      <text:p text:style-name="P7">We will have at least one meeting each week where we discuss the current status and progress from the last meeting. <text:s/>The time for the next meeting will be planned on the previous meeting. If the groups wants to meet the supervisor it has to be booked 24 h before the meeting. If any documents will be discussed it has to be submitted at least 24 h before the meeting.</text:p>
      <text:list xml:id="list34527127" text:continue-numbering="true" text:style-name="WW8Num37">
        <text:list-item>
          <text:p text:style-name="Rubrik_20_1_20_heading_20_1_20_new_20_numbering"><text:bookmark text:name="__RefHeading__2750_498546300"/>Resource plan<text:bookmark-end text:name="__RefHeading__2750_498546300"/></text:p>
        </text:list-item>
      </text:list>
      <text:list xml:id="list34525177" text:continue-list="list34532790" text:style-name="WW8Num45">
        <text:list-header>
          <text:p text:style-name="Heading_20_2"><text:bookmark text:name="__RefHeading__2752_498546300"/>10.1 Persons<text:bookmark-end text:name="__RefHeading__2752_498546300"/></text:p>
        </text:list-header>
      </text:list>
      <text:p text:style-name="P7">The project group consists of six members. We also have access to the supervisor 15 minutes each week.</text:p>
      <text:list xml:id="list34530700" text:continue-numbering="true" text:style-name="WW8Num45">
        <text:list-header>
          <text:p text:style-name="Heading_20_2"><text:bookmark text:name="__RefHeading__2754_498546300"/>10.2 Material<text:bookmark-end text:name="__RefHeading__2754_498546300"/></text:p>
        </text:list-header>
      </text:list>
      <text:p text:style-name="Standard">Available hardware are: FPGA board, VGA screen, PS/2 keyboard, loudspeakers and CD-player. </text:p>
      <text:p text:style-name="Standard">Available software are: HDL-designer, Modelsim, Quartus II and Open office </text:p>
      <text:list xml:id="list34528344" text:continue-numbering="true" text:style-name="WW8Num45">
        <text:list-header>
          <text:p text:style-name="Heading_20_2"><text:bookmark text:name="__RefHeading__2756_498546300"/>10.3 Workrooms<text:bookmark-end text:name="__RefHeading__2756_498546300"/></text:p>
        </text:list-header>
      </text:list>
      <text:p text:style-name="P7">We have access to the computer labs on ISY.</text:p>
      <text:list xml:id="list34534999" text:continue-numbering="true" text:style-name="WW8Num45">
        <text:list-header>
          <text:p text:style-name="Heading_20_2"><text:bookmark text:name="__RefHeading__2758_498546300"/>10.4 Economy<text:bookmark-end text:name="__RefHeading__2758_498546300"/></text:p>
        </text:list-header>
      </text:list>
      <text:p text:style-name="P7">We have 480 hours to dispose evenly between the group members.</text:p>
      <text:list xml:id="list34537062" text:continue-list="list34527127" text:style-name="WW8Num37">
        <text:list-item>
          <text:p text:style-name="Rubrik_20_1_20_heading_20_1_20_new_20_numbering"><text:bookmark text:name="__RefHeading__2760_498546300"/>Milestones and tollgates<text:bookmark-end text:name="__RefHeading__2760_498546300"/></text:p>
        </text:list-item>
      </text:list>
      <text:list xml:id="list34517136" text:continue-list="list34534999" text:style-name="WW8Num45">
        <text:list-header>
          <text:p text:style-name="Heading_20_2"><text:bookmark text:name="__RefHeading__2762_498546300"/>11.1 Milestones<text:bookmark-end text:name="__RefHeading__2762_498546300"/></text:p>
        </text:list-header>
      </text:list>
      <table:table table:name="Table6" table:style-name="Table6">
        <table:table-column table:style-name="Table6.A"/>
        <table:table-column table:style-name="Table6.B"/>
        <table:table-row>
          <table:table-cell table:style-name="Table6.A1" office:value-type="string">
            <text:p text:style-name="P23">Description</text:p>
          </table:table-cell>
          <table:table-cell table:style-name="Table6.B1" office:value-type="string">
            <text:p text:style-name="P23">Date</text:p>
          </table:table-cell>
        </table:table-row>
        <table:table-row>
          <table:table-cell table:style-name="Table6.A2" office:value-type="string">
            <text:p text:style-name="Table_20_Contents">Keyboard controller implemented and tested</text:p>
          </table:table-cell>
          <table:table-cell table:style-name="Table6.B2" office:value-type="string">
            <text:p text:style-name="Table_20_Contents">September 24<text:span text:style-name="T12">th</text:span> </text:p>
          </table:table-cell>
        </table:table-row>
        <table:table-row>
          <table:table-cell table:style-name="Table6.A2" office:value-type="string">
            <text:p text:style-name="Table_20_Contents">VGA controller implemented and tested</text:p>
          </table:table-cell>
          <table:table-cell table:style-name="Table6.B2" office:value-type="string">
            <text:p text:style-name="Table_20_Contents">October 1<text:span text:style-name="T12">st</text:span> </text:p>
          </table:table-cell>
        </table:table-row>
        <table:table-row>
          <table:table-cell table:style-name="Table6.A2" office:value-type="string">
            <text:p text:style-name="Table_20_Contents">Audio controller implemented and tested</text:p>
          </table:table-cell>
          <table:table-cell table:style-name="Table6.B2" office:value-type="string">
            <text:p text:style-name="Table_20_Contents">October 1<text:span text:style-name="T12">st</text:span> </text:p>
          </table:table-cell>
        </table:table-row>
        <table:table-row>
          <table:table-cell table:style-name="Table6.A2" office:value-type="string">
            <text:p text:style-name="Table_20_Contents">Digital oscilloscope implemented and tested</text:p>
          </table:table-cell>
          <table:table-cell table:style-name="Table6.B2" office:value-type="string">
            <text:p text:style-name="Table_20_Contents">October 15<text:span text:style-name="T12">th</text:span> </text:p>
          </table:table-cell>
        </table:table-row>
        <table:table-row>
          <table:table-cell table:style-name="Table6.A2" office:value-type="string">
            <text:p text:style-name="Table_20_Contents">Equalizer implemented and tested</text:p>
          </table:table-cell>
          <table:table-cell table:style-name="Table6.B2" office:value-type="string">
            <text:p text:style-name="Table_20_Contents">October 15<text:span text:style-name="T12">th</text:span> </text:p>
          </table:table-cell>
        </table:table-row>
        <table:table-row>
          <table:table-cell table:style-name="Table6.A2" office:value-type="string">
            <text:p text:style-name="Table_20_Contents">Final report done</text:p>
          </table:table-cell>
          <table:table-cell table:style-name="Table6.B2" office:value-type="string">
            <text:p text:style-name="Table_20_Contents">October 15<text:span text:style-name="T12">th</text:span> </text:p>
          </table:table-cell>
        </table:table-row>
      </table:table>
      <text:list xml:id="list34543037" text:continue-numbering="true" text:style-name="WW8Num45">
        <text:list-header>
          <text:p text:style-name="Heading_20_2"/>
          <text:p text:style-name="Heading_20_2"/>
          <text:p text:style-name="Heading_20_2"><text:soft-page-break/></text:p>
          <text:p text:style-name="Heading_20_2"><text:bookmark text:name="__RefHeading__2764_498546300"/>11.2 Tollgates<text:bookmark-end text:name="__RefHeading__2764_498546300"/></text:p>
        </text:list-header>
      </text:list>
      <text:p text:style-name="P7"/>
      <table:table table:name="Table7" table:style-name="Table7">
        <table:table-column table:style-name="Table7.A"/>
        <table:table-column table:style-name="Table7.B"/>
        <table:table-row>
          <table:table-cell table:style-name="Table7.A1" office:value-type="string">
            <text:p text:style-name="P23">Description</text:p>
          </table:table-cell>
          <table:table-cell table:style-name="Table7.B1" office:value-type="string">
            <text:p text:style-name="P23">Date</text:p>
          </table:table-cell>
        </table:table-row>
        <table:table-row>
          <table:table-cell table:style-name="Table7.A2" office:value-type="string">
            <text:p text:style-name="Table_20_Contents">Requirement specification approved</text:p>
          </table:table-cell>
          <table:table-cell table:style-name="Table7.B2" office:value-type="date" office:date-value="2010-09-16">
            <text:p text:style-name="Table_20_Contents">10-09-16</text:p>
          </table:table-cell>
        </table:table-row>
        <table:table-row>
          <table:table-cell table:style-name="Table7.A2" office:value-type="string">
            <text:p text:style-name="Table_20_Contents">Design specification, project plan and time plan approved</text:p>
          </table:table-cell>
          <table:table-cell table:style-name="Table7.B2" office:value-type="date" office:date-value="2010-09-22">
            <text:p text:style-name="Table_20_Contents">10-09-22</text:p>
          </table:table-cell>
        </table:table-row>
        <table:table-row>
          <table:table-cell table:style-name="Table7.A2" office:value-type="string">
            <text:p text:style-name="Table_20_Contents">Final report</text:p>
          </table:table-cell>
          <table:table-cell table:style-name="Table7.B2" office:value-type="date" office:date-value="2010-10-29">
            <text:p text:style-name="Table_20_Contents">10-10-29</text:p>
          </table:table-cell>
        </table:table-row>
      </table:table>
      <text:list xml:id="list34513701" text:continue-list="list34537062" text:style-name="WW8Num37">
        <text:list-item>
          <text:p text:style-name="Rubrik_20_1_20_heading_20_1_20_new_20_numbering"><text:bookmark text:name="__RefHeading__2766_498546300"/>Activities<text:bookmark-end text:name="__RefHeading__2766_498546300"/></text:p>
        </text:list-item>
      </text:list>
      <text:list xml:id="list34534483" text:continue-list="list34543037" text:style-name="WW8Num45">
        <text:list-header>
          <text:p text:style-name="P32"><text:bookmark text:name="__RefHeading__2768_498546300"/>12.1 Schedule<text:bookmark-end text:name="__RefHeading__2768_498546300"/></text:p>
        </text:list-header>
      </text:list>
      <table:table table:name="Table8" table:style-name="Table8">
        <table:table-column table:style-name="Table8.A"/>
        <table:table-column table:style-name="Table8.B"/>
        <table:table-column table:style-name="Table8.C"/>
        <table:table-row>
          <table:table-cell table:style-name="Table8.A1" office:value-type="string">
            <text:p text:style-name="P23">Nr.</text:p>
          </table:table-cell>
          <table:table-cell table:style-name="Table8.A1" office:value-type="string">
            <text:p text:style-name="P23">Activities</text:p>
          </table:table-cell>
          <table:table-cell table:style-name="Table8.C1" office:value-type="string">
            <text:p text:style-name="P23">Description</text:p>
          </table:table-cell>
        </table:table-row>
        <table:table-row>
          <table:table-cell table:style-name="Table8.A2" office:value-type="float" office:value="1">
            <text:p text:style-name="Table_20_Contents">1</text:p>
          </table:table-cell>
          <table:table-cell table:style-name="Table8.B2" office:value-type="string">
            <text:p text:style-name="Table_20_Contents">Requirement specification</text:p>
          </table:table-cell>
          <table:table-cell table:style-name="Table8.C2" office:value-type="string">
            <text:p text:style-name="Table_20_Contents">Writing the requirement specification</text:p>
          </table:table-cell>
        </table:table-row>
        <table:table-row>
          <table:table-cell table:style-name="Table8.A2" office:value-type="float" office:value="2">
            <text:p text:style-name="Table_20_Contents">2</text:p>
          </table:table-cell>
          <table:table-cell table:style-name="Table8.B2" office:value-type="string">
            <text:p text:style-name="Table_20_Contents">Project plan</text:p>
          </table:table-cell>
          <table:table-cell table:style-name="Table8.C2" office:value-type="string">
            <text:p text:style-name="Table_20_Contents">Writing the project plan</text:p>
          </table:table-cell>
        </table:table-row>
        <table:table-row>
          <table:table-cell table:style-name="Table8.A2" office:value-type="float" office:value="3">
            <text:p text:style-name="Table_20_Contents">3</text:p>
          </table:table-cell>
          <table:table-cell table:style-name="Table8.B2" office:value-type="string">
            <text:p text:style-name="Table_20_Contents">Design specification</text:p>
          </table:table-cell>
          <table:table-cell table:style-name="Table8.C2" office:value-type="string">
            <text:p text:style-name="Table_20_Contents">Writing the design specification</text:p>
          </table:table-cell>
        </table:table-row>
        <table:table-row>
          <table:table-cell table:style-name="Table8.A2" office:value-type="float" office:value="4">
            <text:p text:style-name="Table_20_Contents">4</text:p>
          </table:table-cell>
          <table:table-cell table:style-name="Table8.B2" office:value-type="string">
            <text:p text:style-name="Table_20_Contents">Time plan</text:p>
          </table:table-cell>
          <table:table-cell table:style-name="Table8.C2" office:value-type="string">
            <text:p text:style-name="Table_20_Contents">Writing the time plan</text:p>
          </table:table-cell>
        </table:table-row>
        <table:table-row>
          <table:table-cell table:style-name="Table8.A2" office:value-type="float" office:value="5">
            <text:p text:style-name="Table_20_Contents">5</text:p>
          </table:table-cell>
          <table:table-cell table:style-name="Table8.B2" office:value-type="string">
            <text:p text:style-name="Table_20_Contents">VGA controller</text:p>
          </table:table-cell>
          <table:table-cell table:style-name="Table8.C2" office:value-type="string">
            <text:p text:style-name="Table_20_Contents">Implement and test the VGA controller</text:p>
          </table:table-cell>
        </table:table-row>
        <table:table-row>
          <table:table-cell table:style-name="Table8.A2" office:value-type="float" office:value="6">
            <text:p text:style-name="Table_20_Contents">6</text:p>
          </table:table-cell>
          <table:table-cell table:style-name="Table8.B2" office:value-type="string">
            <text:p text:style-name="Table_20_Contents">Audio controller</text:p>
          </table:table-cell>
          <table:table-cell table:style-name="Table8.C2" office:value-type="string">
            <text:p text:style-name="Table_20_Contents">Implement and test the audio controller</text:p>
          </table:table-cell>
        </table:table-row>
        <table:table-row>
          <table:table-cell table:style-name="Table8.A2" office:value-type="float" office:value="7">
            <text:p text:style-name="Table_20_Contents">7</text:p>
          </table:table-cell>
          <table:table-cell table:style-name="Table8.B2" office:value-type="string">
            <text:p text:style-name="Table_20_Contents">Keyboard controller</text:p>
          </table:table-cell>
          <table:table-cell table:style-name="Table8.C2" office:value-type="string">
            <text:p text:style-name="Table_20_Contents">Implement and test the keyboard controller</text:p>
          </table:table-cell>
        </table:table-row>
        <table:table-row>
          <table:table-cell table:style-name="Table8.A2" office:value-type="float" office:value="8">
            <text:p text:style-name="Table_20_Contents">8</text:p>
          </table:table-cell>
          <table:table-cell table:style-name="Table8.B2" office:value-type="string">
            <text:p text:style-name="Table_20_Contents">Digital oscilloscope</text:p>
          </table:table-cell>
          <table:table-cell table:style-name="Table8.C2" office:value-type="string">
            <text:p text:style-name="Table_20_Contents">Implement and test the digital oscilloscope</text:p>
          </table:table-cell>
        </table:table-row>
        <table:table-row>
          <table:table-cell table:style-name="Table8.A2" office:value-type="float" office:value="9">
            <text:p text:style-name="Table_20_Contents">9</text:p>
          </table:table-cell>
          <table:table-cell table:style-name="Table8.B2" office:value-type="string">
            <text:p text:style-name="Table_20_Contents">Equalizer</text:p>
          </table:table-cell>
          <table:table-cell table:style-name="Table8.C2" office:value-type="string">
            <text:p text:style-name="Table_20_Contents">Implement and test the equalizer</text:p>
          </table:table-cell>
        </table:table-row>
        <table:table-row>
          <table:table-cell table:style-name="Table8.A2" office:value-type="float" office:value="10">
            <text:p text:style-name="Table_20_Contents">10</text:p>
          </table:table-cell>
          <table:table-cell table:style-name="Table8.B2" office:value-type="string">
            <text:p text:style-name="Table_20_Contents">Meetings</text:p>
          </table:table-cell>
          <table:table-cell table:style-name="Table8.C2" office:value-type="string">
            <text:p text:style-name="Table_20_Contents"/>
          </table:table-cell>
        </table:table-row>
        <table:table-row>
          <table:table-cell table:style-name="Table8.A2" office:value-type="float" office:value="11">
            <text:p text:style-name="Table_20_Contents">11</text:p>
          </table:table-cell>
          <table:table-cell table:style-name="Table8.B2" office:value-type="string">
            <text:p text:style-name="Table_20_Contents">Final report and presentation</text:p>
          </table:table-cell>
          <table:table-cell table:style-name="Table8.C2" office:value-type="string">
            <text:p text:style-name="Table_20_Contents"/>
          </table:table-cell>
        </table:table-row>
      </table:table>
      <text:p text:style-name="P7"/>
      <text:list xml:id="list34522122" text:continue-list="list34513701" text:style-name="WW8Num37">
        <text:list-item>
          <text:p text:style-name="Rubrik_20_1_20_heading_20_1_20_new_20_numbering"><text:bookmark text:name="__RefHeading__2770_498546300"/>Reviews<text:bookmark-end text:name="__RefHeading__2770_498546300"/></text:p>
        </text:list-item>
      </text:list>
      <text:p text:style-name="P7">As soon as an activity is finished it will be evaluated by the group members.</text:p>
      <text:list xml:id="list34520283" text:continue-numbering="true" text:style-name="WW8Num37">
        <text:list-item>
          <text:p text:style-name="Rubrik_20_1_20_heading_20_1_20_new_20_numbering"><text:bookmark text:name="__RefHeading__2772_498546300"/><text:soft-page-break/>Test plan<text:bookmark-end text:name="__RefHeading__2772_498546300"/></text:p>
        </text:list-item>
      </text:list>
      <text:p text:style-name="P7">Finished activities will be tested by the responsible subgroup. TEST is responsible for the final testing of the system. </text:p>
      <text:list xml:id="list34522514" text:continue-numbering="true" text:style-name="WW8Num37">
        <text:list-item>
          <text:p text:style-name="Rubrik_20_1_20_heading_20_1_20_new_20_numbering"><text:bookmark text:name="__RefHeading__2774_498546300"/>Priorities<text:bookmark-end text:name="__RefHeading__2774_498546300"/></text:p>
        </text:list-item>
      </text:list>
      <text:p text:style-name="P7">Requirements with priority 1 will be finished first and if there is time the other requirements will be completed.</text:p>
      <text:list xml:id="list34541866" text:continue-numbering="true" text:style-name="WW8Num37">
        <text:list-item>
          <text:p text:style-name="Rubrik_20_1_20_heading_20_1_20_new_20_numbering"><text:bookmark text:name="__RefHeading__2776_498546300"/><text:s/>Risk analysis<text:bookmark-end text:name="__RefHeading__2776_498546300"/></text:p>
        </text:list-item>
      </text:list>
      <text:p text:style-name="Standard">If any group member will drop out/be sick, the other group members will take over his responsibilities. </text:p>
      <text:list xml:id="list34537368" text:continue-numbering="true" text:style-name="WW8Num37">
        <text:list-item>
          <text:p text:style-name="P40"><text:bookmark text:name="__RefHeading__3828_640615826"/>Project close-out<text:bookmark-end text:name="__RefHeading__3828_640615826"/></text:p>
        </text:list-item>
      </text:list>
      <text:p text:style-name="P7">When the project is over we will do an evalu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NewRoman" svg:font-family="TimesNewRoman"/>
    <style:font-face style:name="Verdana" svg:font-family="Verdana, Arial, Helvetica, sans-serif"/>
    <style:font-face style:name="Courier New" svg:font-family="'Courier New'" style:font-family-generic="modern"/>
    <style:font-face style:name="Lucida Sans Unicode" svg:font-family="'Lucida Sans Unicode'" style:font-pitch="variable"/>
    <style:font-face style:name="MS Mincho1" svg:font-family="'MS Mincho'" style:font-pitch="variable"/>
    <style:font-face style:name="Tahoma" svg:font-family="Tahoma" style:font-pitch="variable"/>
    <style:font-face style:name="Americana BT1" svg:font-family="'Americana BT'" style:font-family-generic="roman" style:font-pitch="variable"/>
    <style:font-face style:name="Americana BT" svg:font-family="'Americana BT',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maze" svg:font-family="Amaze, 'Arial Narrow'" style:font-family-generic="swiss"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GB"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1"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next-style-name="Standard" style:default-outline-level="1" style:class="text">
      <style:paragraph-properties fo:margin-left="0cm" fo:margin-right="0cm" fo:margin-top="0.706cm" fo:margin-bottom="0cm" fo:keep-together="always" fo:orphans="2" fo:widows="2" fo:hyphenation-ladder-count="no-limit" fo:text-indent="0cm" style:auto-text-indent="false" fo:keep-with-next="always">
        <style:tab-stops>
          <style:tab-stop style:position="1.501cm" style:type="right"/>
          <style:tab-stop style:position="15.002cm" style:type="right"/>
        </style:tab-stops>
      </style:paragraph-properties>
      <style:text-properties style:use-window-font-color="true" style:font-name="Arial" fo:font-size="16pt" fo:language="en" fo:country="GB" style:font-name-asian="Times New Roman" style:font-size-asian="16pt" style:font-name-complex="Times New Roman" style:font-size-complex="10pt" style:language-complex="ar" style:country-complex="SA" fo:hyphenate="false" fo:hyphenation-remain-char-count="2" fo:hyphenation-push-char-count="2"/>
    </style:style>
    <style:style style:name="Heading_20_2" style:display-name="Heading 2" style:family="paragraph" style:parent-style-name="Standard" style:next-style-name="Standard" style:list-style-name="WW8Num45" style:class="text">
      <style:paragraph-properties fo:margin-left="0cm" fo:margin-right="0cm" fo:margin-top="0.423cm" fo:margin-bottom="0.106cm" fo:text-indent="0cm" style:auto-text-indent="false" text:number-lines="true" text:line-number="1"/>
      <style:text-properties style:font-name="Arial" fo:font-style="italic" fo:font-weight="bold" style:font-style-asian="italic" style:font-weight-asian="bold"/>
    </style:style>
    <style:style style:name="Heading_20_3" style:display-name="Heading 3" style:family="paragraph" style:parent-style-name="Standard" style:next-style-name="Standard" style:list-style-name="WW8Num45" style:class="text">
      <style:paragraph-properties fo:margin-left="0cm" fo:margin-right="0cm" fo:margin-top="0.423cm" fo:margin-bottom="0.106cm" fo:text-indent="0cm" style:auto-text-indent="false" fo:keep-with-next="always"/>
      <style:text-properties style:font-name="Arial"/>
    </style:style>
    <style:style style:name="Heading_20_4" style:display-name="Heading 4" style:family="paragraph" style:parent-style-name="Standard" style:next-style-name="Standard" style:list-style-name="WW8Num45" style:class="text">
      <style:paragraph-properties fo:margin-left="0cm" fo:margin-right="0cm" fo:text-indent="0cm" style:auto-text-indent="false" fo:keep-with-next="always"/>
      <style:text-properties style:font-name="Times New Roman" fo:font-size="10pt" fo:font-weight="bold" style:font-size-asian="10pt" style:font-weight-asian="bold"/>
    </style:style>
    <style:style style:name="Heading_20_5" style:display-name="Heading 5" style:family="paragraph" style:parent-style-name="Standard" style:next-style-name="Standard" style:list-style-name="WW8Num45"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list-style-name="WW8Num45" style:class="text">
      <style:paragraph-properties fo:margin-left="0cm" fo:margin-right="0cm" fo:margin-top="0.423cm" fo:margin-bottom="0.106cm" fo:text-indent="0cm" style:auto-text-indent="false"/>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list-style-name="WW8Num45" style:class="text">
      <style:paragraph-properties fo:margin-left="0cm" fo:margin-right="0cm" fo:margin-top="0.423cm" fo:margin-bottom="0.106cm" fo:text-indent="0cm" style:auto-text-indent="false"/>
      <style:text-properties style:font-name="Times New Roman" style:font-size-complex="12pt"/>
    </style:style>
    <style:style style:name="Heading_20_8" style:display-name="Heading 8" style:family="paragraph" style:parent-style-name="Standard" style:next-style-name="Standard" style:list-style-name="WW8Num45" style:class="text">
      <style:paragraph-properties fo:margin-left="0cm" fo:margin-right="0cm" fo:margin-top="0.423cm" fo:margin-bottom="0.106cm" fo:text-indent="0cm" style:auto-text-indent="false"/>
      <style:text-properties style:font-name="Times New Roman" fo:font-style="italic" style:font-style-asian="italic" style:font-size-complex="12pt" style:font-style-complex="italic"/>
    </style:style>
    <style:style style:name="Heading_20_9" style:display-name="Heading 9" style:family="paragraph" style:parent-style-name="Standard" style:next-style-name="Standard" style:list-style-name="WW8Num45"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school_20_unit" style:display-name="school unit" style:family="paragraph" style:parent-style-name="Standard">
      <style:paragraph-properties fo:margin-top="0cm" fo:margin-bottom="0.212cm">
        <style:tab-stops>
          <style:tab-stop style:position="8.001cm" style:type="center"/>
          <style:tab-stop style:position="16.002cm" style:type="right"/>
        </style:tab-stops>
      </style:paragraph-properties>
      <style:text-properties fo:color="#000000" style:font-name="Arial" fo:font-size="12pt" fo:font-style="italic" fo:font-weight="bold" style:font-size-asian="12pt" style:font-style-asian="italic" style:font-weight-asian="bold"/>
    </style:style>
    <style:style style:name="project_20_title" style:display-name="project title" style:family="paragraph" style:parent-style-name="Standard">
      <style:paragraph-properties fo:margin-left="1.752cm" fo:margin-right="0cm" fo:margin-top="0cm" fo:margin-bottom="0.212cm" fo:text-align="center" style:justify-single-word="false" fo:text-indent="0cm" style:auto-text-indent="false">
        <style:tab-stops>
          <style:tab-stop style:position="14.25cm" style:type="right"/>
        </style:tab-stops>
      </style:paragraph-properties>
      <style:text-properties fo:color="#000000" style:font-name="Arial" fo:font-size="12pt" fo:font-weight="bold" style:font-size-asian="12pt" style:font-weight-asian="bold"/>
    </style:style>
    <style:style style:name="documnt_20_title" style:display-name="documnt title" style:family="paragraph" style:parent-style-name="Standard">
      <style:paragraph-properties fo:margin-top="6.35cm" fo:margin-bottom="0.212cm" fo:text-align="center" style:justify-single-word="false"/>
      <style:text-properties fo:color="#000000" style:font-name="Arial" fo:font-size="30pt" fo:font-weight="bold" style:font-size-asian="30pt" style:font-weight-asian="bold"/>
    </style:style>
    <style:style style:name="author" style:family="paragraph" style:parent-style-name="Standard">
      <style:paragraph-properties fo:margin-top="0cm" fo:margin-bottom="0.212cm" fo:text-align="center" style:justify-single-word="false"/>
      <style:text-properties fo:color="#000000" style:font-name="Arial" fo:font-size="12pt" style:font-size-asian="12pt"/>
    </style:style>
    <style:style style:name="version_20_number" style:display-name="version number" style:family="paragraph" style:parent-style-name="Standard">
      <style:paragraph-properties fo:margin-left="0.101cm" fo:margin-right="0.49cm" fo:margin-top="0.212cm" fo:margin-bottom="0.212cm" style:line-height-at-least="0.564cm" fo:text-align="center" style:justify-single-word="false" fo:text-indent="0cm" style:auto-text-indent="false">
        <style:tab-stops>
          <style:tab-stop style:position="2.402cm"/>
        </style:tab-stops>
      </style:paragraph-properties>
      <style:text-properties fo:color="#000000" style:font-name="Arial" fo:font-weight="bold" style:font-weight-asian="bold"/>
    </style:style>
    <style:style style:name="project_20_identity" style:display-name="project identity" style:family="paragraph" style:parent-style-name="Standard">
      <style:paragraph-properties fo:margin-top="5.997cm" fo:margin-bottom="0cm" fo:line-height="0.423cm" fo:text-align="center" style:justify-single-word="false"/>
      <style:text-properties fo:color="#000000" style:font-name="TimesNewRoman" fo:font-size="14pt" style:font-size-asian="14pt"/>
    </style:style>
    <style:style style:name="group_20_data" style:display-name="group data" style:family="paragraph" style:parent-style-name="Standard">
      <style:paragraph-properties fo:line-height="0.423cm" fo:text-align="center" style:justify-single-word="false"/>
      <style:text-properties fo:font-size="9pt" style:font-size-asian="9pt"/>
    </style:style>
    <style:style style:name="Rubrik_20_1_20_heading_20_1_20_new_20_numbering" style:display-name="Rubrik 1 heading 1 new numbering" style:family="paragraph" style:parent-style-name="Heading_20_1" style:default-outline-level="" style:list-style-name="WW8Num37">
      <style:paragraph-properties fo:margin-left="0cm" fo:margin-right="0cm" fo:text-indent="0cm" style:auto-text-indent="false"/>
    </style:style>
    <style:style style:name="cellbody" style:family="paragraph" style:parent-style-name="Standard">
      <style:paragraph-properties fo:margin-top="0cm" fo:margin-bottom="0.141cm" style:line-height-at-least="0.494cm"/>
      <style:text-properties fo:color="#000000" style:font-name="TimesNewRoman" fo:font-size="9pt" style:font-size-asian="9pt"/>
    </style:style>
    <style:style style:name="hyper_20_link" style:display-name="hyper link" style:family="paragraph" style:parent-style-name="Standard">
      <style:paragraph-properties style:line-height-at-least="0.494cm"/>
    </style:style>
    <style:style style:name="footnote_20_text" style:display-name="footnote text" style:family="paragraph" style:parent-style-name="Standard">
      <style:paragraph-properties>
        <style:tab-stops>
          <style:tab-stop style:position="8.001cm" style:type="center"/>
          <style:tab-stop style:position="14.002cm"/>
        </style:tab-stops>
      </style:paragraph-properties>
    </style:style>
    <style:style style:name="page_20_foot_20_text" style:display-name="page foot text" style:family="paragraph" style:parent-style-name="footnote_20_text">
      <style:text-properties fo:font-size="12pt" fo:font-weight="bold" style:font-size-asian="12pt" style:font-weight-asian="bold"/>
    </style:style>
    <style:style style:name="content_20_header" style:display-name="content header" style:family="paragraph" style:parent-style-name="Standard">
      <style:paragraph-properties fo:margin-top="0.353cm" fo:margin-bottom="0.353cm" style:line-height-at-least="0.529cm" fo:text-align="center" style:justify-single-word="false" fo:keep-with-next="always"/>
      <style:text-properties fo:color="#000000" style:font-name="Arial" fo:font-size="14pt" fo:font-weight="bold" style:font-size-asian="14pt" style:font-weight-asian="bold"/>
    </style:style>
    <style:style style:name="content_20_1" style:display-name="content 1" style:family="paragraph" style:parent-style-name="Standard">
      <style:paragraph-properties fo:margin-top="0.212cm" fo:margin-bottom="0.212cm">
        <style:tab-stops>
          <style:tab-stop style:position="0.706cm"/>
          <style:tab-stop style:position="15.984cm" style:type="right" style:leader-style="dotted" style:leader-text="."/>
        </style:tab-stops>
      </style:paragraph-properties>
      <style:text-properties fo:text-transform="uppercase" fo:language="zxx" fo:country="none" fo:font-weight="bold" style:language-asian="zxx" style:country-asian="none" style:font-weight-asian="bold"/>
    </style:style>
    <style:style style:name="table_20_heading" style:display-name="table heading" style:family="paragraph" style:parent-style-name="Standard">
      <style:paragraph-properties fo:margin-top="0cm" fo:margin-bottom="0.353cm" fo:text-align="center" style:justify-single-word="false"/>
      <style:text-properties style:font-name="Arial" fo:font-size="12pt" fo:language="en" fo:country="US" style:font-size-asian="12pt" style:language-asian="zxx" style:country-asian="none"/>
    </style:style>
    <style:style style:name="content_20_2" style:display-name="content 2" style:family="paragraph" style:parent-style-name="Standard">
      <style:paragraph-properties fo:margin-left="0.353cm" fo:margin-right="0cm" fo:text-indent="0cm" style:auto-text-indent="false">
        <style:tab-stops>
          <style:tab-stop style:position="1.058cm"/>
          <style:tab-stop style:position="15.632cm" style:type="right" style:leader-style="dotted" style:leader-text="."/>
        </style:tab-stops>
      </style:paragraph-properties>
      <style:text-properties fo:font-variant="small-caps" fo:language="zxx" fo:country="none" style:language-asian="zxx" style:country-asian="none"/>
    </style:style>
    <style:style style:name="content_20_3" style:display-name="content 3" style:family="paragraph" style:parent-style-name="Standard">
      <style:paragraph-properties fo:margin-left="0.706cm" fo:margin-right="0cm" fo:text-indent="0cm" style:auto-text-indent="false">
        <style:tab-stops>
          <style:tab-stop style:position="1.411cm"/>
          <style:tab-stop style:position="15.279cm" style:type="right" style:leader-style="dotted" style:leader-text="."/>
        </style:tab-stops>
      </style:paragraph-properties>
      <style:text-properties fo:language="zxx" fo:country="none" fo:font-style="italic" style:language-asian="zxx" style:country-asian="none" style:font-style-asian="italic"/>
    </style:style>
    <style:style style:name="text" style:family="paragraph" style:parent-style-name="Standard">
      <style:text-properties style:font-name="Times" fo:font-size="12pt" style:font-size-asian="12pt"/>
    </style:style>
    <style:style style:name="figure_20_text" style:display-name="figure text" style:family="paragraph" style:parent-style-name="Standard" style:list-style-name="WW8Num47">
      <style:paragraph-properties fo:margin-left="0cm" fo:margin-right="1cm" fo:margin-top="0.353cm" fo:margin-bottom="0.564cm" fo:text-indent="0cm" style:auto-text-indent="false">
        <style:tab-stops>
          <style:tab-stop style:position="2.54cm"/>
          <style:tab-stop style:position="3.501cm"/>
        </style:tab-stops>
      </style:paragraph-properties>
      <style:text-properties fo:color="#000000" style:font-name="TimesNewRoman" fo:font-style="italic" style:font-style-asian="italic"/>
    </style:style>
    <style:style style:name="table_20_text" style:display-name="table text" style:family="paragraph" style:parent-style-name="Standard" style:list-style-name="WW8Num49">
      <style:paragraph-properties fo:margin-left="0cm" fo:margin-right="1cm" fo:margin-top="0.353cm" fo:margin-bottom="0.564cm" fo:text-indent="0cm" style:auto-text-indent="false">
        <style:tab-stops>
          <style:tab-stop style:position="3.501cm"/>
        </style:tab-stops>
      </style:paragraph-properties>
      <style:text-properties fo:color="#000000" style:font-name="TimesNewRoman" fo:font-style="italic" style:font-style-asian="italic"/>
    </style:style>
    <style:style style:name="title_20_of_20_the_20_project" style:display-name="title of the project" style:family="paragraph" style:parent-style-name="Standard">
      <style:paragraph-properties fo:margin-top="0cm" fo:margin-bottom="0.212cm">
        <style:tab-stops>
          <style:tab-stop style:position="8.001cm" style:type="center"/>
          <style:tab-stop style:position="16.002cm" style:type="right"/>
        </style:tab-stops>
      </style:paragraph-properties>
      <style:text-properties fo:color="#000000" style:font-name="Arial" fo:font-size="12pt" fo:font-weight="bold" style:font-size-asian="12pt" style:font-weight-asian="bold"/>
    </style:style>
    <style:style style:name="file_20_name" style:display-name="file name" style:family="paragraph" style:parent-style-name="Standard" style:list-style-name="WW8Num52">
      <style:paragraph-properties fo:margin-left="0cm" fo:margin-right="0cm" fo:text-indent="0cm" style:auto-text-indent="false">
        <style:tab-stops>
          <style:tab-stop style:position="0.635cm"/>
        </style:tab-stops>
      </style:paragraph-properties>
      <style:text-properties style:font-name="Times"/>
    </style:style>
    <style:style style:name="group_20_name" style:display-name="group name" style:family="paragraph" style:parent-style-name="Standard">
      <style:paragraph-properties fo:margin-top="0cm" fo:margin-bottom="0.212cm">
        <style:tab-stops>
          <style:tab-stop style:position="7.752cm" style:type="center"/>
          <style:tab-stop style:position="16.002cm" style:type="right"/>
        </style:tab-stops>
      </style:paragraph-properties>
      <style:text-properties fo:color="#000000" style:font-name="Arial" fo:font-size="12pt" fo:font-weight="bold" style:font-size-asian="12pt" style:font-weight-asian="bold"/>
    </style:style>
    <style:style style:name="course_20_name" style:display-name="course name" style:family="paragraph" style:parent-style-name="Standard">
      <style:paragraph-properties fo:margin-top="0cm" fo:margin-bottom="0.212cm">
        <style:tab-stops>
          <style:tab-stop style:position="8.001cm" style:type="center"/>
          <style:tab-stop style:position="16.002cm" style:type="right"/>
        </style:tab-stops>
      </style:paragraph-properties>
      <style:text-properties fo:color="#000000" style:font-name="Arial" fo:font-size="12pt" style:font-size-asian="12pt"/>
    </style:style>
    <style:style style:name="instruction_20_text" style:display-name="instruction text" style:family="paragraph" style:parent-style-name="Standard">
      <style:paragraph-properties fo:margin-left="0cm" fo:margin-right="2cm" fo:margin-top="0.071cm" fo:margin-bottom="0.071cm" fo:text-indent="0cm" style:auto-text-indent="false" fo:background-color="#ffffcc" fo:padding-left="0.353cm" fo:padding-right="0.353cm" fo:padding-top="0.035cm" fo:padding-bottom="0.035cm" fo:border="0.018cm solid #ff0000" style:shadow="#000000 0.37cm 0.37cm">
        <style:background-image/>
      </style:paragraph-properties>
      <style:text-properties style:font-name="Times" fo:font-size="12pt" style:font-size-asian="12pt"/>
    </style:style>
    <style:style style:name="status" style:family="paragraph" style:parent-style-name="Standard">
      <style:paragraph-properties fo:margin-left="0.101cm" fo:margin-right="0.49cm" fo:margin-top="0.212cm" fo:margin-bottom="0.212cm" style:line-height-at-least="0.564cm" fo:text-align="center" style:justify-single-word="false" fo:text-indent="0cm" style:auto-text-indent="false">
        <style:tab-stops>
          <style:tab-stop style:position="2.402cm"/>
        </style:tab-stops>
      </style:paragraph-properties>
      <style:text-properties fo:color="#000000" style:font-name="Arial"/>
    </style:style>
    <style:style style:name="cellbod_20_with_20_number" style:display-name="cellbod with number" style:family="paragraph" style:parent-style-name="Standard" style:list-style-name="WW8Num3">
      <style:paragraph-properties fo:margin-left="0cm" fo:margin-right="0cm" fo:margin-top="0cm" fo:margin-bottom="0.141cm" style:line-height-at-least="0.494cm" fo:text-indent="0cm" style:auto-text-indent="false"/>
      <style:text-properties fo:color="#000000" style:font-name="TimesNewRoman" fo:font-size="9pt" style:font-size-asian="9pt"/>
    </style:style>
    <style:style style:name="Rubrik_20_new" style:display-name="Rubrik new" style:family="paragraph" style:parent-style-name="Heading_20_1" style:default-outline-level="" style:list-style-name="WW8Num19">
      <style:paragraph-properties fo:margin-left="0cm" fo:margin-right="0cm" fo:text-indent="0cm" style:auto-text-indent="false">
        <style:tab-stops>
          <style:tab-stop style:position="15.002cm" style:type="right"/>
        </style:tab-stops>
      </style:paragraph-properties>
      <style:text-properties fo:language="en" fo:country="US" fo:font-weight="bold" style:font-weight-asian="bold"/>
    </style:style>
    <style:style style:name="Rubrik_20_1_20_heading_20_1_20_without_20_nubering" style:display-name="Rubrik 1 heading 1 without nubering" style:family="paragraph" style:parent-style-name="Rubrik_20_1_20_heading_20_1_20_new_20_numbering">
      <style:paragraph-properties fo:margin-left="0cm" fo:margin-right="0cm" fo:text-indent="0cm" style:auto-text-indent="false"/>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Fotnotstext" style:family="paragraph" style:parent-style-name="Standard">
      <style:paragraph-properties fo:hyphenation-ladder-count="no-limit">
        <style:tab-stops>
          <style:tab-stop style:position="8.001cm" style:type="center"/>
          <style:tab-stop style:position="14.002cm"/>
        </style:tab-stops>
      </style:paragraph-properties>
      <style:text-properties fo:hyphenate="false" fo:hyphenation-remain-char-count="0" fo:hyphenation-push-char-count="0"/>
    </style:style>
    <style:style style:name="Footnote_20_Symbol" style:display-name="Footnote Symbol" style:family="text" style:parent-style-name="Standardstycketeckensnitt">
      <style:text-properties style:text-position="super 58%"/>
    </style:style>
    <style:style style:name="Page_20_Number" style:display-name="Page Number" style:family="text">
      <style:text-properties style:font-name="Arial" fo:font-size="10pt" fo:font-weight="bold" style:font-size-asian="10pt" style:font-weight-asian="bold"/>
    </style:style>
    <style:style style:name="Internet_20_link" style:display-name="Internet link" style:family="text">
      <style:text-properties fo:color="#000080" style:text-underline-style="solid" style:text-underline-width="auto" style:text-underline-color="font-color"/>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Standardstycketeckensnitt" style:family="text"/>
    <style:style style:name="bold" style:family="text" style:parent-style-name="Standardstycketeckensnitt">
      <style:text-properties fo:font-weight="bold" style:font-weight-asian="bold"/>
    </style:style>
    <style:style style:name="computer_20_text" style:display-name="computer text" style:family="text">
      <style:text-properties style:font-name="TimesNewRoman" fo:font-size="12pt" style:font-size-asian="12pt"/>
    </style:style>
    <style:style style:name="italics" style:family="text" style:parent-style-name="Standardstycketeckensnitt">
      <style:text-properties fo:font-style="italic" style:font-style-asian="italic"/>
    </style:style>
    <style:style style:name="english_20_text" style:display-name="english text" style:family="text" style:parent-style-name="Standardstycketeckensnitt">
      <style:text-properties fo:language="en" fo:country="GB"/>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space-before="0.635cm" text:min-label-width="0.635cm"/>
      </text:outline-level-style>
      <text:outline-level-style text:level="2" style:num-suffix="." style:num-format="a" style:num-letter-sync="true">
        <style:list-level-properties text:space-before="1.905cm" text:min-label-width="0.635cm"/>
      </text:outline-level-style>
      <text:outline-level-style text:level="3" style:num-suffix="." style:num-format="i">
        <style:list-level-properties text:min-label-width="3.81cm" text:min-label-distance="0.318cm" fo:text-align="end"/>
      </text:outline-level-style>
      <text:outline-level-style text:level="4" style:num-suffix="." style:num-format="1">
        <style:list-level-properties text:space-before="4.445cm" text:min-label-width="0.635cm"/>
      </text:outline-level-style>
      <text:outline-level-style text:level="5" style:num-suffix="." style:num-format="a" style:num-letter-sync="true">
        <style:list-level-properties text:space-before="5.715cm" text:min-label-width="0.635cm"/>
      </text:outline-level-style>
      <text:outline-level-style text:level="6" style:num-suffix="." style:num-format="i">
        <style:list-level-properties text:min-label-width="7.62cm" text:min-label-distance="0.318cm" fo:text-align="end"/>
      </text:outline-level-style>
      <text:outline-level-style text:level="7" style:num-suffix="." style:num-format="1">
        <style:list-level-properties text:space-before="8.255cm" text:min-label-width="0.635cm"/>
      </text:outline-level-style>
      <text:outline-level-style text:level="8" style:num-suffix="." style:num-format="a" style:num-letter-sync="true">
        <style:list-level-properties text:space-before="9.525cm" text:min-label-width="0.635cm"/>
      </text:outline-level-style>
      <text:outline-level-style text:level="9" style:num-suffix="." style:num-format="i">
        <style:list-level-properties text:min-label-width="11.43cm" text:min-label-distance="0.318cm" fo:text-align="end"/>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1.905cm" text:min-label-width="0.635cm"/>
      </text:list-level-style-number>
      <text:list-level-style-number text:level="2" style:num-suffix="." style:num-format="1" text:display-levels="2">
        <style:list-level-properties text:space-before="2.54cm" text:min-label-width="0.762cm"/>
      </text:list-level-style-number>
      <text:list-level-style-number text:level="3" style:num-suffix="." style:num-format="1" text:display-levels="3">
        <style:list-level-properties text:space-before="3.175cm" text:min-label-width="0.889cm"/>
      </text:list-level-style-number>
      <text:list-level-style-number text:level="4" style:num-suffix="." style:num-format="1" text:display-levels="4">
        <style:list-level-properties text:space-before="3.81cm" text:min-label-width="1.143cm"/>
      </text:list-level-style-number>
      <text:list-level-style-number text:level="5" style:num-suffix="." style:num-format="1" text:display-levels="5">
        <style:list-level-properties text:space-before="4.445cm" text:min-label-width="1.397cm"/>
      </text:list-level-style-number>
      <text:list-level-style-number text:level="6" style:num-suffix="." style:num-format="1" text:display-levels="6">
        <style:list-level-properties text:space-before="5.08cm" text:min-label-width="1.651cm"/>
      </text:list-level-style-number>
      <text:list-level-style-number text:level="7" style:num-suffix="." style:num-format="1" text:display-levels="7">
        <style:list-level-properties text:space-before="5.715cm" text:min-label-width="1.905cm"/>
      </text:list-level-style-number>
      <text:list-level-style-number text:level="8" style:num-suffix="." style:num-format="1" text:display-levels="8">
        <style:list-level-properties text:space-before="6.35cm" text:min-label-width="2.159cm"/>
      </text:list-level-style-number>
      <text:list-level-style-number text:level="9" style:num-suffix="." style:num-format="1" text:display-levels="9">
        <style:list-level-properties text:space-before="6.985cm" text:min-label-width="2.5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style:list-level-properties text:min-label-width="0.8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min-label-width="0.8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8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2.54cm" text:min-label-width="0.635cm"/>
      </text:list-level-style-number>
      <text:list-level-style-number text:level="2" style:num-suffix="." style:num-format="1" text:display-levels="2">
        <style:list-level-properties text:space-before="3.175cm" text:min-label-width="0.762cm"/>
      </text:list-level-style-number>
      <text:list-level-style-number text:level="3" style:num-suffix="." style:num-format="1" text:display-levels="3">
        <style:list-level-properties text:space-before="3.81cm" text:min-label-width="0.889cm"/>
      </text:list-level-style-number>
      <text:list-level-style-number text:level="4" style:num-suffix="." style:num-format="1" text:display-levels="4">
        <style:list-level-properties text:space-before="4.445cm" text:min-label-width="1.143cm"/>
      </text:list-level-style-number>
      <text:list-level-style-number text:level="5" style:num-suffix="." style:num-format="1" text:display-levels="5">
        <style:list-level-properties text:space-before="5.08cm" text:min-label-width="1.397cm"/>
      </text:list-level-style-number>
      <text:list-level-style-number text:level="6" style:num-suffix="." style:num-format="1" text:display-levels="6">
        <style:list-level-properties text:space-before="5.715cm" text:min-label-width="1.651cm"/>
      </text:list-level-style-number>
      <text:list-level-style-number text:level="7" style:num-suffix="." style:num-format="1" text:display-levels="7">
        <style:list-level-properties text:space-before="6.35cm" text:min-label-width="1.905cm"/>
      </text:list-level-style-number>
      <text:list-level-style-number text:level="8" style:num-suffix="." style:num-format="1" text:display-levels="8">
        <style:list-level-properties text:space-before="6.985cm" text:min-label-width="2.159cm"/>
      </text:list-level-style-number>
      <text:list-level-style-number text:level="9" style:num-suffix="." style:num-format="1" text:display-levels="9">
        <style:list-level-properties text:space-before="7.62cm" text:min-label-width="2.54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0">
      <text:list-level-style-number text:level="1" style:num-suffix="." style:num-format="1">
        <style:list-level-properties text:min-label-width="0.8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min-label-width="0.8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564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list-level-style-number text:level="1" style:num-suffix="." style:num-format="1">
        <style:list-level-properties text:min-label-width="0.8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list-level-style-number text:level="1" style:num-suffix="." style:num-format="1">
        <style:list-level-properties text:min-label-width="0.8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8">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space-before="0.635cm" text:min-label-width="0.635cm"/>
        <style:text-properties style:font-name="Symbol"/>
      </text:list-level-style-bullet>
      <text:list-level-style-bullet text:level="2" text:style-name="WW8Num40z1" style:num-suffix="." text:bullet-char="o">
        <style:list-level-properties text:space-before="1.905cm" text:min-label-width="0.635cm"/>
        <style:text-properties fo:font-family="'Courier New'" style:font-family-generic="modern" style:font-pitch="fixed"/>
      </text:list-level-style-bullet>
      <text:list-level-style-bullet text:level="3" text:style-name="WW8Num40z2" style:num-suffix="." text:bullet-char="">
        <style:list-level-properties text:space-before="3.175cm" text:min-label-width="0.635cm"/>
        <style:text-properties style:font-name="Wingdings"/>
      </text:list-level-style-bullet>
      <text:list-level-style-bullet text:level="4" text:style-name="WW8Num40z0" style:num-suffix="." text:bullet-char="">
        <style:list-level-properties text:space-before="4.445cm" text:min-label-width="0.635cm"/>
        <style:text-properties style:font-name="Symbol"/>
      </text:list-level-style-bullet>
      <text:list-level-style-bullet text:level="5" text:style-name="WW8Num40z1" style:num-suffix="." text:bullet-char="o">
        <style:list-level-properties text:space-before="5.715cm" text:min-label-width="0.635cm"/>
        <style:text-properties fo:font-family="'Courier New'" style:font-family-generic="modern" style:font-pitch="fixed"/>
      </text:list-level-style-bullet>
      <text:list-level-style-bullet text:level="6" text:style-name="WW8Num40z2" style:num-suffix="." text:bullet-char="">
        <style:list-level-properties text:space-before="6.985cm" text:min-label-width="0.635cm"/>
        <style:text-properties style:font-name="Wingdings"/>
      </text:list-level-style-bullet>
      <text:list-level-style-bullet text:level="7" text:style-name="WW8Num40z0" style:num-suffix="." text:bullet-char="">
        <style:list-level-properties text:space-before="8.255cm" text:min-label-width="0.635cm"/>
        <style:text-properties style:font-name="Symbol"/>
      </text:list-level-style-bullet>
      <text:list-level-style-bullet text:level="8" text:style-name="WW8Num40z1" style:num-suffix="." text:bullet-char="o">
        <style:list-level-properties text:space-before="9.525cm" text:min-label-width="0.635cm"/>
        <style:text-properties fo:font-family="'Courier New'" style:font-family-generic="modern" style:font-pitch="fixed"/>
      </text:list-level-style-bullet>
      <text:list-level-style-bullet text:level="9" text:style-name="WW8Num4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2">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4">
      <text:list-level-style-number text:level="1" style:num-suffix="." style:num-format="1">
        <style:list-level-properties text:space-before="1.27cm" text:min-label-width="0.635cm"/>
      </text:list-level-style-number>
      <text:list-level-style-number text:level="2" style:num-suffix="." style:num-format="1" text:display-levels="2">
        <style:list-level-properties text:space-before="1.905cm" text:min-label-width="0.762cm"/>
      </text:list-level-style-number>
      <text:list-level-style-number text:level="3" style:num-suffix="." style:num-format="1" text:display-levels="3">
        <style:list-level-properties text:space-before="2.54cm" text:min-label-width="0.889cm"/>
      </text:list-level-style-number>
      <text:list-level-style-number text:level="4" style:num-suffix="." style:num-format="1" text:display-levels="4">
        <style:list-level-properties text:space-before="3.175cm" text:min-label-width="1.143cm"/>
      </text:list-level-style-number>
      <text:list-level-style-number text:level="5" style:num-suffix="." style:num-format="1" text:display-levels="5">
        <style:list-level-properties text:space-before="3.81cm" text:min-label-width="1.397cm"/>
      </text:list-level-style-number>
      <text:list-level-style-number text:level="6" style:num-suffix="." style:num-format="1" text:display-levels="6">
        <style:list-level-properties text:space-before="4.445cm" text:min-label-width="1.651cm"/>
      </text:list-level-style-number>
      <text:list-level-style-number text:level="7" style:num-suffix="." style:num-format="1" text:display-levels="7">
        <style:list-level-properties text:space-before="5.08cm" text:min-label-width="1.905cm"/>
      </text:list-level-style-number>
      <text:list-level-style-number text:level="8" style:num-suffix="." style:num-format="1" text:display-levels="8">
        <style:list-level-properties text:space-before="5.715cm" text:min-label-width="2.159cm"/>
      </text:list-level-style-number>
      <text:list-level-style-number text:level="9" style:num-suffix="." style:num-format="1" text:display-levels="9">
        <style:list-level-properties text:space-before="6.35cm" text:min-label-width="2.54cm"/>
      </text:list-level-style-number>
      <text:list-level-style-number text:level="10" style:num-suffix="." style:num-format="1">
        <style:list-level-properties text:space-before="6.35cm" text:min-label-width="0.635cm"/>
      </text:list-level-style-number>
    </text:list-style>
    <text:list-style style:name="WW8Num45">
      <text:list-level-style-number text:level="1" style:num-format="1" text:start-value="2">
        <style:list-level-properties text:space-before="0.635cm" text:min-label-width="0.762cm"/>
      </text:list-level-style-number>
      <text:list-level-style-number text:level="2" style:num-format="1" text:display-levels="2">
        <style:list-level-properties text:space-before="0.635cm" text:min-label-width="1.016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524cm"/>
      </text:list-level-style-number>
      <text:list-level-style-number text:level="5" style:num-format="1" text:display-levels="5">
        <style:list-level-properties text:space-before="0.635cm" text:min-label-width="1.778cm"/>
      </text:list-level-style-number>
      <text:list-level-style-number text:level="6" style:num-format="1" text:display-levels="6">
        <style:list-level-properties text:space-before="0.635cm" text:min-label-width="2.032cm"/>
      </text:list-level-style-number>
      <text:list-level-style-number text:level="7" style:num-format="1" text:display-levels="7">
        <style:list-level-properties text:space-before="0.635cm" text:min-label-width="2.286cm"/>
      </text:list-level-style-number>
      <text:list-level-style-number text:level="8" style:num-format="1" text:display-levels="8">
        <style:list-level-properties text:space-before="0.635cm" text:min-label-width="2.54cm"/>
      </text:list-level-style-number>
      <text:list-level-style-number text:level="9" style:num-format="1" text:display-levels="9">
        <style:list-level-properties text:space-before="0.635cm" text:min-label-width="2.794cm"/>
      </text:list-level-style-number>
      <text:list-level-style-number text:level="10" style:num-suffix="." style:num-format="1">
        <style:list-level-properties text:space-before="6.985cm" text:min-label-width="0.635cm"/>
      </text:list-level-style-number>
    </text:list-style>
    <text:list-style style:name="WW8Num4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564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prefix="Figur "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1.27cm" text:min-label-width="0.762cm"/>
      </text:list-level-style-number>
      <text:list-level-style-number text:level="3" style:num-suffix="." style:num-format="1" text:display-levels="3">
        <style:list-level-properties text:space-before="1.905cm" text:min-label-width="0.889cm"/>
      </text:list-level-style-number>
      <text:list-level-style-number text:level="4" style:num-suffix="." style:num-format="1" text:display-levels="4">
        <style:list-level-properties text:space-before="2.54cm" text:min-label-width="1.143cm"/>
      </text:list-level-style-number>
      <text:list-level-style-number text:level="5" style:num-suffix="." style:num-format="1" text:display-levels="5">
        <style:list-level-properties text:space-before="3.175cm" text:min-label-width="1.397cm"/>
      </text:list-level-style-number>
      <text:list-level-style-number text:level="6" style:num-suffix="." style:num-format="1" text:display-levels="6">
        <style:list-level-properties text:space-before="3.81cm" text:min-label-width="1.651cm"/>
      </text:list-level-style-number>
      <text:list-level-style-number text:level="7" style:num-suffix="." style:num-format="1" text:display-levels="7">
        <style:list-level-properties text:space-before="4.445cm" text:min-label-width="1.905cm"/>
      </text:list-level-style-number>
      <text:list-level-style-number text:level="8" style:num-suffix="." style:num-format="1" text:display-levels="8">
        <style:list-level-properties text:space-before="5.08cm" text:min-label-width="2.159cm"/>
      </text:list-level-style-number>
      <text:list-level-style-number text:level="9" style:num-suffix="." style:num-format="1" text:display-levels="9">
        <style:list-level-properties text:space-before="5.715cm" text:min-label-width="2.54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prefix="Tabell "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list-level-style-number text:level="1" style:num-suffix="." style:num-format="1">
        <style:list-level-properties text:min-label-width="0.8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51">
      <text:list-level-style-number text:level="1" style:num-suffix="." style:num-format="1">
        <style:list-level-properties text:min-label-width="0.801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prefix="Fil: "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5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564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55">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text-properties fo:background-color="#ffff00"/>
    </style:style>
    <style:style style:name="MP2" style:family="paragraph" style:parent-style-name="Standard">
      <style:paragraph-properties fo:text-align="center" style:justify-single-word="false"/>
      <style:text-properties fo:background-color="#ffff00"/>
    </style:style>
    <style:style style:name="MP3" style:family="paragraph" style:parent-style-name="footnote_20_text">
      <style:paragraph-properties>
        <style:tab-stops>
          <style:tab-stop style:position="8.001cm" style:type="center"/>
          <style:tab-stop style:position="14.002cm"/>
          <style:tab-stop style:position="15.252cm" style:type="right"/>
        </style:tab-stops>
      </style:paragraph-properties>
    </style:style>
    <style:style style:name="MP4" style:family="paragraph" style:parent-style-name="Standard">
      <style:paragraph-properties>
        <style:tab-stops>
          <style:tab-stop style:position="14.002cm"/>
        </style:tab-stops>
      </style:paragraph-properties>
    </style:style>
    <style:style style:name="MP5" style:family="paragraph" style:parent-style-name="project_20_title">
      <style:paragraph-properties fo:margin-left="0cm" fo:margin-right="0cm" fo:text-indent="0cm" style:auto-text-indent="false">
        <style:tab-stops>
          <style:tab-stop style:position="16.002cm" style:type="right"/>
        </style:tab-stops>
      </style:paragraph-properties>
    </style:style>
    <style:style style:name="MP6" style:family="paragraph" style:parent-style-name="Fotnotstext">
      <style:paragraph-properties>
        <style:tab-stops>
          <style:tab-stop style:position="8.001cm" style:type="center"/>
          <style:tab-stop style:position="14.002cm"/>
          <style:tab-stop style:position="15.252cm" style:type="right"/>
        </style:tab-stops>
      </style:paragraph-properties>
    </style:style>
    <style:style style:name="MP7" style:family="paragraph" style:parent-style-name="title_20_of_20_the_20_project">
      <style:paragraph-properties fo:text-align="center" style:justify-single-word="false"/>
      <style:text-properties fo:background-color="#ffff00"/>
    </style:style>
    <style:style style:name="MP8" style:family="paragraph" style:parent-style-name="title_20_of_20_the_20_project">
      <style:paragraph-properties fo:text-align="center" style:justify-single-word="false"/>
    </style:style>
    <style:style style:name="MP9" style:family="paragraph" style:parent-style-name="Standard">
      <style:paragraph-properties>
        <style:tab-stops>
          <style:tab-stop style:position="4.763cm"/>
          <style:tab-stop style:position="8.001cm" style:type="center"/>
        </style:tab-stops>
      </style:paragraph-properties>
    </style:style>
    <style:style style:name="MP10" style:family="paragraph" style:parent-style-name="Standard">
      <style:paragraph-properties fo:text-align="center" style:justify-single-word="false"/>
    </style:style>
    <style:style style:name="MT1" style:family="text">
      <style:text-properties fo:background-color="#ffff00"/>
    </style:style>
    <style:style style:name="MT2" style:family="text">
      <style:text-properties fo:color="#ff0000" style:font-name="Amaze" fo:font-size="24pt" style:font-size-asian="24pt"/>
    </style:style>
    <style:style style:name="MT3" style:family="text">
      <style:text-properties style:font-name="Americana BT"/>
    </style:style>
    <style:style style:name="MT4" style:family="text">
      <style:text-properties fo:font-size="12pt" style:font-size-asian="12pt"/>
    </style:style>
    <style:style style:name="MT5" style:family="text">
      <style:text-properties style:font-name="Times New Roman" fo:font-size="10pt" fo:language="sv" fo:country="SE" style:letter-kerning="false" fo:background-color="#ffff00" style:font-name-asian="Lucida Sans Unicode1" style:font-size-asian="10pt" style:language-asian="en" style:country-asian="US" style:font-name-complex="Tahoma3"/>
    </style:style>
    <style:style style:name="MT6" style:family="text">
      <style:text-properties style:font-name="Americana BT1"/>
    </style:style>
    <style:style style:name="MT7" style:family="text">
      <style:text-properties fo:font-weight="bold" style:font-weight-asian="bold"/>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M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6.858cm" draw:visible-area-height="7.175cm"/>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writing-mode="lr-tb">
        <style:background-image/>
      </style:graphic-properties>
    </style:style>
    <style:style style:name="Mfr4"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Mfr5" style:family="graphic" style:parent-style-name="OLE">
      <style:graphic-properties draw:ole-draw-aspect="1" draw:visible-area-top="0cm" draw:visible-area-width="5.003cm" draw:visible-area-height="5.003cm"/>
    </style:style>
    <style:page-layout style:name="Mpm1">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27cm" fo:margin-bottom="2.49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page-layout>
    <style:page-layout style:name="Mpm4">
      <style:page-layout-properties fo:page-width="20.999cm" fo:page-height="29.699cm" style:num-format="1" style:print-orientation="portrait" fo:margin-top="1.27cm" fo:margin-bottom="1.27cm" fo:margin-left="2.499cm" fo:margin-right="2.499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header>
        <text:p text:style-name="Standard"><draw:frame draw:style-name="Mfr1" draw:name="Frame1" text:anchor-type="char" svg:x="0.028cm" svg:y="0.007cm" svg:width="1.545cm" svg:height="1.337cm" draw:z-index="0"><draw:text-box><text:p text:style-name="MP1"><draw:frame draw:style-name="Mfr2" draw:name="Object1" text:anchor-type="as-char" svg:width="0.986cm" svg:height="1.032cm" draw:z-index="0"><draw:object-ole xlink:href="./Object 1" xlink:type="simple" xlink:show="embed" xlink:actuate="onLoad"/><draw:image xlink:href="./ObjectReplacements/Object 1" xlink:type="simple" xlink:show="embed" xlink:actuate="onLoad"/></draw:frame></text:p></draw:text-box></draw:frame><text:tab/><text:tab/>LiTH</text:p>
        <text:p text:style-name="MP2">Projektuppgiftstitel</text:p>
      </style:header>
      <style:footer>
        <text:p text:style-name="footnote_20_text"><text:span text:style-name="MT1">Name of the project course</text:span><text:tab/><text:span text:style-name="MT1">Project Group</text:span><text:tab/><text:span text:style-name="MT2">L</text:span><text:span text:style-name="MT3">IPs</text:span> </text:p>
        <text:p text:style-name="MP3"><text:span text:style-name="MT1">Responsible for the document</text:span> <text:tab/><text:span text:style-name="MT1">e – mail Address of the Project Group</text:span> <text:tab/>Page <text:span text:style-name="Page_20_Number"><text:span text:style-name="MT4"><text:page-number text:select-page="current">11</text:page-number></text:span></text:span></text:p>
        <text:p text:style-name="MP4"><text:file-name text:display="name-and-extension">ProjectPlan_0.2.odt</text:file-name></text:p>
      </style:footer>
    </style:master-page>
    <style:master-page style:name="First_20_Page" style:display-name="First Page" style:page-layout-name="Mpm1" style:next-style-name="Standard">
      <style:header>
        <text:p text:style-name="school_20_unit"><draw:frame draw:style-name="Mfr3" draw:name="Ram1" text:anchor-type="paragraph" svg:x="0.028cm" svg:y="0.007cm" svg:width="2.298cm" style:rel-width="scale" svg:height="1.877cm" style:rel-height="scale" draw:z-index="18"><draw:text-box><text:p text:style-name="Standard"><draw:frame draw:style-name="Mfr4" draw:name="grafik1" text:anchor-type="paragraph" svg:x="0cm" svg:y="0cm" svg:width="1.737cm" svg:height="1.57cm" draw:z-index="19"><draw:image xlink:href="Pictures/10000000000001690000016A44CA3936.jpg" xlink:type="simple" xlink:show="embed" xlink:actuate="onLoad"/></draw:frame><text:span text:style-name="Standardstycketeckensnitt"><text:span text:style-name="MT5"/></text:span></text:p></draw:text-box></draw:frame><text:tab/><text:tab/>LiTH</text:p>
        <text:p text:style-name="MP5">Modifying <text:s/>Electronic Sound Signal</text:p>
        <text:p text:style-name="MP5"/>
      </style:header>
      <style:footer>
        <text:p text:style-name="page_20_foot_20_text">TSTE12 <text:tab/>Group 20<text:tab/><text:span text:style-name="Standardstycketeckensnitt"><text:span text:style-name="MT2">L</text:span></text:span><text:span text:style-name="Standardstycketeckensnitt"><text:span text:style-name="MT6">IPs</text:span></text:span></text:p>
        <text:p text:style-name="MP6"><text:span text:style-name="Standardstycketeckensnitt"><text:span text:style-name="MT7">Group 20 <text:tab/>jimla503@student.liu.se</text:span></text:span><text:tab/><text:span text:style-name="Standardstycketeckensnitt"><text:span text:style-name="MT7">Page</text:span></text:span> <text:span text:style-name="Page_20_Number"><text:span text:style-name="MT4"><text:page-number text:select-page="current">11</text:page-number></text:span></text:span></text:p>
        <text:p text:style-name="MP4"><text:file-name text:display="name-and-extension">ProjectPlan_0.2.odt</text:file-name></text:p>
      </style:footer>
    </style:master-page>
    <style:master-page style:name="Convert_20_1" style:display-name="Convert 1" style:page-layout-name="Mpm1" style:next-style-name="Next_20_convert_20_1">
      <style:header>
        <text:p text:style-name="school_20_unit"><draw:frame draw:style-name="Mfr3" draw:name="Frame2" text:anchor-type="paragraph" svg:x="0.028cm" svg:y="0.007cm" svg:width="2.298cm" style:rel-width="scale" svg:height="1.877cm" style:rel-height="scale" draw:z-index="20"><draw:text-box><text:p text:style-name="Standard"><draw:frame draw:style-name="Mfr4" draw:name="graphics1" text:anchor-type="paragraph" svg:x="0cm" svg:y="0cm" svg:width="1.737cm" svg:height="1.57cm" draw:z-index="21"><draw:image xlink:href="Pictures/10000000000001690000016A44CA3936.jpg" xlink:type="simple" xlink:show="embed" xlink:actuate="onLoad"/></draw:frame><text:span text:style-name="Standardstycketeckensnitt"><text:span text:style-name="MT5"/></text:span></text:p></draw:text-box></draw:frame><text:tab/><text:tab/>LiTH</text:p>
        <text:p text:style-name="MP5">Modifying <text:s/>Electronic Sound Signal</text:p>
        <text:p text:style-name="MP5"/>
      </style:header>
      <style:footer>
        <text:p text:style-name="page_20_foot_20_text">TSTE12 <text:tab/>Group 20<text:tab/><text:span text:style-name="Standardstycketeckensnitt"><text:span text:style-name="MT2">L</text:span></text:span><text:span text:style-name="Standardstycketeckensnitt"><text:span text:style-name="MT6">IPs</text:span></text:span></text:p>
        <text:p text:style-name="MP6"><text:span text:style-name="Standardstycketeckensnitt"><text:span text:style-name="MT7">Group 20 <text:tab/>jimla503@student.liu.se</text:span></text:span><text:tab/><text:span text:style-name="Standardstycketeckensnitt"><text:span text:style-name="MT7">Page</text:span></text:span> <text:span text:style-name="Page_20_Number"><text:span text:style-name="MT4"><text:page-number text:select-page="current">11</text:page-number></text:span></text:span></text:p>
        <text:p text:style-name="MP4"><text:file-name text:display="name-and-extension">ProjectPlan_0.2.odt</text:file-name></text:p>
      </style:footer>
    </style:master-page>
    <style:master-page style:name="Next_20_convert_20_1" style:display-name="Next convert 1" style:page-layout-name="Mpm1">
      <style:header>
        <text:p text:style-name="Standard"><draw:frame draw:style-name="Mfr1" draw:name="Frame3" text:anchor-type="char" svg:x="0.028cm" svg:y="0.007cm" svg:width="1.545cm" svg:height="1.337cm" draw:z-index="0"><draw:text-box><text:p text:style-name="MP1"><draw:frame draw:style-name="Mfr2" draw:name="Object3" text:anchor-type="as-char" svg:width="0.986cm" svg:height="1.032cm" draw:z-index="0"><draw:object-ole xlink:href="./Object 3" xlink:type="simple" xlink:show="embed" xlink:actuate="onLoad"/><draw:image xlink:href="./ObjectReplacements/Object 3" xlink:type="simple" xlink:show="embed" xlink:actuate="onLoad"/></draw:frame></text:p></draw:text-box></draw:frame><text:tab/><text:tab/>LiTH</text:p>
        <text:p text:style-name="MP2">Projektuppgiftstitel</text:p>
      </style:header>
      <style:footer>
        <text:p text:style-name="footnote_20_text"><text:span text:style-name="MT1">Name of the project course</text:span><text:tab/><text:span text:style-name="MT1">Project Group</text:span><text:tab/><text:span text:style-name="MT2">L</text:span><text:span text:style-name="MT3">IPs</text:span> </text:p>
        <text:p text:style-name="MP3"><text:span text:style-name="MT1">Responsible for the document</text:span> <text:tab/><text:span text:style-name="MT1">e – mail Address of the Project Group</text:span> <text:tab/>Page <text:span text:style-name="Page_20_Number"><text:span text:style-name="MT4"><text:page-number text:select-page="current">11</text:page-number></text:span></text:span></text:p>
        <text:p text:style-name="MP4"><text:file-name text:display="name-and-extension">ProjectPlan_0.2.odt</text:file-name></text:p>
      </style:footer>
    </style:master-page>
    <style:master-page style:name="Convert_20_2" style:display-name="Convert 2" style:page-layout-name="Mpm1">
      <style:header>
        <text:p text:style-name="school_20_unit"><draw:frame draw:style-name="Mfr3" draw:name="Frame4" text:anchor-type="paragraph" svg:x="0.028cm" svg:y="0.007cm" svg:width="2.298cm" style:rel-width="scale" svg:height="1.877cm" style:rel-height="scale" draw:z-index="0"><draw:text-box><text:p text:style-name="Standard"><draw:frame draw:style-name="Mfr4" draw:name="graphics2" text:anchor-type="paragraph" svg:x="0cm" svg:y="0cm" svg:width="1.737cm" svg:height="1.57cm" draw:z-index="1"><draw:image xlink:href="Pictures/10000000000001690000016A44CA3936.jpg" xlink:type="simple" xlink:show="embed" xlink:actuate="onLoad"/></draw:frame><text:span text:style-name="Standardstycketeckensnitt"><text:span text:style-name="MT5"/></text:span></text:p></draw:text-box></draw:frame><text:tab/><text:tab/>LiTH</text:p>
        <text:p text:style-name="MP5">Modifying <text:s/>Electronic Sound Signal</text:p>
        <text:p text:style-name="MP5"/>
      </style:header>
      <style:footer>
        <text:p text:style-name="page_20_foot_20_text">TSTE12 <text:tab/>Group 20<text:tab/><text:span text:style-name="Standardstycketeckensnitt"><text:span text:style-name="MT2">L</text:span></text:span><text:span text:style-name="Standardstycketeckensnitt"><text:span text:style-name="MT6">IPs</text:span></text:span></text:p>
        <text:p text:style-name="MP6"><text:span text:style-name="Standardstycketeckensnitt"><text:span text:style-name="MT7">Group 20 <text:tab/>jimla503@student.liu.se</text:span></text:span><text:tab/><text:span text:style-name="Standardstycketeckensnitt"><text:span text:style-name="MT7">Page</text:span></text:span> <text:span text:style-name="Page_20_Number"><text:span text:style-name="MT4"><text:page-number text:select-page="current">11</text:page-number></text:span></text:span></text:p>
        <text:p text:style-name="MP4"><text:file-name text:display="name-and-extension">ProjectPlan_0.2.odt</text:file-name></text:p>
      </style:footer>
    </style:master-page>
    <style:master-page style:name="Convert_20_3" style:display-name="Convert 3" style:page-layout-name="Mpm2" style:next-style-name="Next_20_convert_20_3">
      <style:header>
        <text:p text:style-name="school_20_unit"><draw:frame draw:style-name="Mfr3" draw:name="Frame5" text:anchor-type="paragraph" svg:x="0.028cm" svg:y="0.007cm" svg:width="2.298cm" style:rel-width="scale" svg:height="1.877cm" style:rel-height="scale" draw:z-index="2"><draw:text-box><text:p text:style-name="Standard"><draw:frame draw:style-name="Mfr4" draw:name="graphics3" text:anchor-type="paragraph" svg:x="0cm" svg:y="0cm" svg:width="1.737cm" svg:height="1.57cm" draw:z-index="3"><draw:image xlink:href="Pictures/10000000000001690000016A44CA3936.jpg" xlink:type="simple" xlink:show="embed" xlink:actuate="onLoad"/></draw:frame><text:span text:style-name="Standardstycketeckensnitt"><text:span text:style-name="MT5"/></text:span></text:p></draw:text-box></draw:frame><text:tab/><text:tab/>LiTH</text:p>
        <text:p text:style-name="MP5">Modifying <text:s/>Electronic Sound Signal</text:p>
        <text:p text:style-name="MP5"/>
      </style:header>
      <style:footer>
        <text:p text:style-name="page_20_foot_20_text">TSTE12 <text:tab/>Group 20<text:tab/><text:span text:style-name="Standardstycketeckensnitt"><text:span text:style-name="MT2">L</text:span></text:span><text:span text:style-name="Standardstycketeckensnitt"><text:span text:style-name="MT6">IPs</text:span></text:span></text:p>
        <text:p text:style-name="MP6"><text:span text:style-name="Standardstycketeckensnitt"><text:span text:style-name="MT7">Group 20 <text:tab/>jimla503@student.liu.se</text:span></text:span><text:tab/><text:span text:style-name="Standardstycketeckensnitt"><text:span text:style-name="MT7">Page</text:span></text:span> <text:span text:style-name="Page_20_Number"><text:span text:style-name="MT4"><text:page-number text:select-page="current">11</text:page-number></text:span></text:span></text:p>
        <text:p text:style-name="MP4"><text:file-name text:display="name-and-extension">ProjectPlan_0.2.odt</text:file-name></text:p>
      </style:footer>
    </style:master-page>
    <style:master-page style:name="Next_20_convert_20_3" style:display-name="Next convert 3" style:page-layout-name="Mpm1">
      <style:header>
        <text:p text:style-name="school_20_unit"><draw:frame draw:style-name="Mfr1" draw:name="Frame6" text:anchor-type="char" svg:x="0.028cm" svg:y="0.007cm" svg:width="1.545cm" svg:height="1.337cm" draw:z-index="0"><draw:text-box><text:p text:style-name="MP1"><draw:frame draw:style-name="Mfr2" draw:name="Object6" text:anchor-type="as-char" svg:width="0.986cm" svg:height="1.032cm" draw:z-index="0"><draw:object-ole xlink:href="./Object 6" xlink:type="simple" xlink:show="embed" xlink:actuate="onLoad"/><draw:image xlink:href="./ObjectReplacements/Object 6" xlink:type="simple" xlink:show="embed" xlink:actuate="onLoad"/></draw:frame></text:p></draw:text-box></draw:frame><text:tab/><text:tab/>LiTH</text:p>
        <text:p text:style-name="MP7">Title of the Project</text:p>
        <text:p text:style-name="MP8"/>
      </style:header>
      <style:footer>
        <text:p text:style-name="footnote_20_text"><text:span text:style-name="MT1">Name of the project course</text:span><text:tab/><text:span text:style-name="MT1">Project Group</text:span><text:tab/><text:span text:style-name="MT2">L</text:span><text:span text:style-name="MT3">IPs</text:span> </text:p>
        <text:p text:style-name="MP3"><text:span text:style-name="MT1">Responsible for the document</text:span> <text:tab/><text:span text:style-name="MT1">e – mail Address of the Project Group</text:span> <text:tab/>Page <text:span text:style-name="Page_20_Number"><text:span text:style-name="MT4"><text:page-number text:select-page="current">11</text:page-number></text:span></text:span></text:p>
        <text:p text:style-name="MP4"><text:file-name text:display="name-and-extension">ProjectPlan_0.2.odt</text:file-name></text:p>
      </style:footer>
    </style:master-page>
    <style:master-page style:name="Convert_20_4" style:display-name="Convert 4" style:page-layout-name="Mpm2" style:next-style-name="Next_20_convert_20_4">
      <style:header>
        <text:p text:style-name="school_20_unit"><draw:frame draw:style-name="Mfr3" draw:name="Frame12" text:anchor-type="paragraph" svg:x="0.028cm" svg:y="0.007cm" svg:width="2.298cm" style:rel-width="scale" svg:height="1.877cm" style:rel-height="scale" draw:z-index="4"><draw:text-box><text:p text:style-name="Standard"><draw:frame draw:style-name="Mfr4" draw:name="graphics4" text:anchor-type="paragraph" svg:x="0cm" svg:y="0cm" svg:width="1.737cm" svg:height="1.57cm" draw:z-index="5"><draw:image xlink:href="Pictures/10000000000001690000016A44CA3936.jpg" xlink:type="simple" xlink:show="embed" xlink:actuate="onLoad"/></draw:frame><text:span text:style-name="Standardstycketeckensnitt"><text:span text:style-name="MT5"/></text:span></text:p></draw:text-box></draw:frame><text:tab/><text:tab/>LiTH</text:p>
        <text:p text:style-name="MP5">Modifying <text:s/>Electronic Sound Signal</text:p>
        <text:p text:style-name="MP5"/>
      </style:header>
      <style:footer>
        <text:p text:style-name="page_20_foot_20_text">TSTE12 <text:tab/>Group 20<text:tab/><text:span text:style-name="Standardstycketeckensnitt"><text:span text:style-name="MT2">L</text:span></text:span><text:span text:style-name="Standardstycketeckensnitt"><text:span text:style-name="MT6">IPs</text:span></text:span></text:p>
        <text:p text:style-name="MP6"><text:span text:style-name="Standardstycketeckensnitt"><text:span text:style-name="MT7">Group 20 <text:tab/>jimla503@student.liu.se</text:span></text:span><text:tab/><text:span text:style-name="Standardstycketeckensnitt"><text:span text:style-name="MT7">Page</text:span></text:span> <text:span text:style-name="Page_20_Number"><text:span text:style-name="MT4"><text:page-number text:select-page="current">11</text:page-number></text:span></text:span></text:p>
        <text:p text:style-name="MP4"><text:file-name text:display="name-and-extension">ProjectPlan_0.2.odt</text:file-name></text:p>
      </style:footer>
    </style:master-page>
    <style:master-page style:name="Next_20_convert_20_4" style:display-name="Next convert 4" style:page-layout-name="Mpm1">
      <style:header>
        <text:p text:style-name="school_20_unit"><draw:frame draw:style-name="Mfr3" draw:name="Frame7" text:anchor-type="paragraph" svg:x="0.028cm" svg:y="0.007cm" svg:width="2.298cm" style:rel-width="scale" svg:height="1.877cm" style:rel-height="scale" draw:z-index="9"><draw:text-box><text:p text:style-name="Standard"><draw:frame draw:style-name="Mfr4" draw:name="graphics5" text:anchor-type="paragraph" svg:x="0cm" svg:y="0cm" svg:width="1.737cm" svg:height="1.57cm" draw:z-index="15"><draw:image xlink:href="Pictures/10000000000001690000016A44CA3936.jpg" xlink:type="simple" xlink:show="embed" xlink:actuate="onLoad"/></draw:frame><text:span text:style-name="Standardstycketeckensnitt"><text:span text:style-name="MT5"/></text:span></text:p></draw:text-box></draw:frame><text:tab/><text:tab/>LiTH</text:p>
        <text:p text:style-name="MP5">Modifying <text:s/>Electronic Sound Signal</text:p>
        <text:p text:style-name="MP5"/>
      </style:header>
      <style:footer>
        <text:p text:style-name="page_20_foot_20_text">TSTE12 <text:tab/>Group 20<text:tab/><text:span text:style-name="Standardstycketeckensnitt"><text:span text:style-name="MT2">L</text:span></text:span><text:span text:style-name="Standardstycketeckensnitt"><text:span text:style-name="MT6">IPs</text:span></text:span></text:p>
        <text:p text:style-name="MP6"><text:span text:style-name="Standardstycketeckensnitt"><text:span text:style-name="MT7">Group 20 <text:tab/>jimla503@student.liu.se</text:span></text:span><text:tab/><text:span text:style-name="Standardstycketeckensnitt"><text:span text:style-name="MT7">Page</text:span></text:span> <text:span text:style-name="Page_20_Number"><text:span text:style-name="MT4"><text:page-number text:select-page="current">11</text:page-number></text:span></text:span></text:p>
        <text:p text:style-name="MP4"><text:file-name text:display="name-and-extension">ProjectPlan_0.2.odt</text:file-name></text:p>
      </style:footer>
    </style:master-page>
    <style:master-page style:name="Convert_20_5" style:display-name="Convert 5" style:page-layout-name="Mpm3" style:next-style-name="Next_20_convert_20_5">
      <style:header>
        <text:p text:style-name="Standard"><draw:frame draw:style-name="Mfr1" draw:name="Frame9" text:anchor-type="char" svg:x="0.028cm" svg:y="0.007cm" svg:width="1.545cm" svg:height="1.337cm" draw:z-index="0"><draw:text-box><text:p text:style-name="MP1"><draw:frame draw:style-name="Mfr2" draw:name="Object9" text:anchor-type="as-char" svg:width="0.986cm" svg:height="1.032cm" draw:z-index="0"><draw:object-ole xlink:href="./Object 9" xlink:type="simple" xlink:show="embed" xlink:actuate="onLoad"/><draw:image xlink:href="./ObjectReplacements/Object 9" xlink:type="simple" xlink:show="embed" xlink:actuate="onLoad"/></draw:frame></text:p></draw:text-box></draw:frame><text:tab/>Appendix A<text:tab/>LiTH</text:p>
        <text:p text:style-name="MP9"><text:tab/><text:tab/>Project Title</text:p>
        <text:p text:style-name="Standard"/>
      </style:header>
    </style:master-page>
    <style:master-page style:name="Next_20_convert_20_5" style:display-name="Next convert 5" style:page-layout-name="Mpm1">
      <style:header>
        <text:p text:style-name="school_20_unit"><draw:frame draw:style-name="Mfr1" draw:name="Frame8" text:anchor-type="char" svg:x="0.028cm" svg:y="0.007cm" svg:width="1.545cm" svg:height="1.337cm" draw:z-index="0"><draw:text-box><text:p text:style-name="MP1"><draw:frame draw:style-name="Mfr2" draw:name="Object8" text:anchor-type="as-char" svg:width="0.986cm" svg:height="1.032cm" draw:z-index="0"><draw:object-ole xlink:href="./Object 8" xlink:type="simple" xlink:show="embed" xlink:actuate="onLoad"/><draw:image xlink:href="./ObjectReplacements/Object 8" xlink:type="simple" xlink:show="embed" xlink:actuate="onLoad"/></draw:frame></text:p></draw:text-box></draw:frame><text:tab/><text:tab/>LiTH</text:p>
        <text:p text:style-name="MP7">Title of the Project</text:p>
        <text:p text:style-name="MP8"/>
      </style:header>
      <style:footer>
        <text:p text:style-name="footnote_20_text"><text:span text:style-name="MT1">Name of the project course</text:span><text:tab/><text:span text:style-name="MT1">Project Group</text:span><text:tab/><text:span text:style-name="MT2">L</text:span><text:span text:style-name="MT3">IPs</text:span> </text:p>
        <text:p text:style-name="MP3"><text:span text:style-name="MT1">Responsible for the document</text:span> <text:tab/><text:span text:style-name="MT1">e – mail Address of the Project Group</text:span> <text:tab/>Page <text:span text:style-name="Page_20_Number"><text:span text:style-name="MT4"><text:page-number text:select-page="current">11</text:page-number></text:span></text:span></text:p>
        <text:p text:style-name="MP4"><text:file-name text:display="name-and-extension">ProjectPlan_0.2.odt</text:file-name></text:p>
      </style:footer>
    </style:master-page>
    <style:master-page style:name="Convert_20_6" style:display-name="Convert 6" style:page-layout-name="Mpm3" style:next-style-name="Next_20_convert_20_6">
      <style:header>
        <text:p text:style-name="Standard"><draw:frame draw:style-name="Mfr1" draw:name="Frame11" text:anchor-type="char" svg:x="0.028cm" svg:y="0.007cm" svg:width="1.545cm" svg:height="1.337cm" draw:z-index="0"><draw:text-box><text:p text:style-name="MP1"><draw:frame draw:style-name="Mfr2" draw:name="Object11" text:anchor-type="as-char" svg:width="0.986cm" svg:height="1.032cm" draw:z-index="0"><draw:object-ole xlink:href="./Object 11" xlink:type="simple" xlink:show="embed" xlink:actuate="onLoad"/><draw:image xlink:href="./ObjectReplacements/Object 11" xlink:type="simple" xlink:show="embed" xlink:actuate="onLoad"/></draw:frame></text:p></draw:text-box></draw:frame><text:tab/>Appendix B<text:tab/>LiTH</text:p>
        <text:p text:style-name="MP10">Project Title</text:p>
        <text:p text:style-name="Standard"/>
      </style:header>
    </style:master-page>
    <style:master-page style:name="Next_20_convert_20_6" style:display-name="Next convert 6" style:page-layout-name="Mpm1">
      <style:header>
        <text:p text:style-name="school_20_unit"><draw:frame draw:style-name="Mfr1" draw:name="Frame10" text:anchor-type="char" svg:x="0.028cm" svg:y="0.007cm" svg:width="1.545cm" svg:height="1.337cm" draw:z-index="0"><draw:text-box><text:p text:style-name="MP1"><draw:frame draw:style-name="Mfr2" draw:name="Object10" text:anchor-type="as-char" svg:width="0.986cm" svg:height="1.032cm" draw:z-index="0"><draw:object-ole xlink:href="./Object 10" xlink:type="simple" xlink:show="embed" xlink:actuate="onLoad"/><draw:image xlink:href="./ObjectReplacements/Object 10" xlink:type="simple" xlink:show="embed" xlink:actuate="onLoad"/></draw:frame></text:p></draw:text-box></draw:frame><text:tab/><text:tab/>LiTH</text:p>
        <text:p text:style-name="MP7">Title of the Project</text:p>
        <text:p text:style-name="MP8"/>
      </style:header>
      <style:footer>
        <text:p text:style-name="footnote_20_text"><text:span text:style-name="MT1">Name of the project course</text:span><text:tab/><text:span text:style-name="MT1">Project Group</text:span><text:tab/><text:span text:style-name="MT2">L</text:span><text:span text:style-name="MT3">IPs</text:span> </text:p>
        <text:p text:style-name="MP3"><text:span text:style-name="MT1">Responsible for the document</text:span> <text:tab/><text:span text:style-name="MT1">e – mail Address of the Project Group</text:span> <text:tab/>Page <text:span text:style-name="Page_20_Number"><text:span text:style-name="MT4"><text:page-number text:select-page="current">11</text:page-number></text:span></text:span></text:p>
        <text:p text:style-name="MP4"><text:file-name text:display="name-and-extension">ProjectPlan_0.2.odt</text:file-name></text:p>
      </style:footer>
    </style:master-page>
    <style:master-page style:name="MPF0" style:page-layout-name="Mpm4" style:next-style-name="MP0">
      <style:header>
        <text:p text:style-name="school_20_unit"><draw:frame draw:style-name="Mfr3" draw:name="Frame14" text:anchor-type="paragraph" svg:x="0.028cm" svg:y="0.007cm" svg:width="2.298cm" style:rel-width="scale" svg:height="1.877cm" style:rel-height="scale" draw:z-index="0"><draw:text-box><text:p text:style-name="Standard"><draw:frame draw:style-name="Mfr4" draw:name="graphics6" text:anchor-type="paragraph" svg:x="0cm" svg:y="0cm" svg:width="1.737cm" svg:height="1.57cm" draw:z-index="0"><draw:image xlink:href="Pictures/10000000000001690000016A44CA3936.jpg" xlink:type="simple" xlink:show="embed" xlink:actuate="onLoad"/></draw:frame><text:span text:style-name="Standardstycketeckensnitt"><text:span text:style-name="MT5"/></text:span></text:p></draw:text-box></draw:frame><text:tab/><text:tab/>LiTH</text:p>
        <text:p text:style-name="MP5">Modifying <text:s/>Electronic Sound Signal</text:p>
        <text:p text:style-name="MP5"/>
      </style:header>
      <style:footer>
        <text:p text:style-name="page_20_foot_20_text">TSTE12 <text:tab/>Group 20<text:tab/><text:span text:style-name="Standardstycketeckensnitt"><text:span text:style-name="MT2">L</text:span></text:span><text:span text:style-name="Standardstycketeckensnitt"><text:span text:style-name="MT6">IPs</text:span></text:span></text:p>
        <text:p text:style-name="MP6"><text:span text:style-name="Standardstycketeckensnitt"><text:span text:style-name="MT7">Group 20 <text:tab/>jimla503@student.liu.se</text:span></text:span><text:tab/><text:span text:style-name="Standardstycketeckensnitt"><text:span text:style-name="MT7">Page</text:span></text:span> <text:span text:style-name="Page_20_Number"><text:span text:style-name="MT4"><text:page-number text:select-page="current">11</text:page-number></text:span></text:span></text:p>
        <text:p text:style-name="MP4"><text:file-name text:display="name-and-extension">ProjectPlan_0.2.odt</text:file-name></text:p>
      </style:footer>
    </style:master-page>
    <style:master-page style:name="MP0" style:page-layout-name="Mpm4">
      <style:header>
        <text:p text:style-name="school_20_unit"><draw:frame draw:style-name="Mfr3" draw:name="Frame13" text:anchor-type="paragraph" svg:x="0.028cm" svg:y="0.007cm" svg:width="1.545cm" style:rel-width="scale" svg:height="1.337cm" style:rel-height="scale" draw:z-index="0"><draw:text-box><text:p text:style-name="Standard"><text:span text:style-name="Standardstycketeckensnitt"><text:span text:style-name="MT5"><draw:frame draw:style-name="Mfr5" draw:name="Object5" text:anchor-type="as-char" svg:width="0.979cm" style:rel-width="scale" svg:height="1.032cm" style:rel-height="scale" draw:z-index="0"><draw:object-ole xlink:href="./Object 2" xlink:type="simple" xlink:show="embed" xlink:actuate="onLoad"/><draw:image xlink:href="./ObjectReplacements/Object 2" xlink:type="simple" xlink:show="embed" xlink:actuate="onLoad"/><svg:desc>OLE-object</svg:desc></draw:frame></text:span></text:span></text:p></draw:text-box></draw:frame><text:tab/><text:tab/>LiTH</text:p>
        <text:p text:style-name="MP5">Project Title</text:p>
        <text:p text:style-name="MP5"/>
      </style:header>
      <style:footer>
        <text:p text:style-name="Fotnotstext"><text:span text:style-name="Standardstycketeckensnitt"><text:span text:style-name="MT1">Name of the project course<text:tab/>Name of the Group of the Project </text:span></text:span><text:tab/><text:span text:style-name="Standardstycketeckensnitt"><text:span text:style-name="MT2">L</text:span></text:span><text:span text:style-name="Standardstycketeckensnitt"><text:span text:style-name="MT6">IPs</text:span></text:span></text:p>
        <text:p text:style-name="MP6"><text:span text:style-name="Standardstycketeckensnitt"><text:span text:style-name="MT1">Responsible of the document</text:span></text:span> <text:tab/><text:span text:style-name="Standardstycketeckensnitt"><text:span text:style-name="MT1">e – mail Address of the Project Group</text:span></text:span> <text:tab/>Page <text:span text:style-name="Page_20_Number"><text:span text:style-name="MT4"><text:page-number text:select-page="current">11</text:page-number></text:span></text:span></text:p>
        <text:p text:style-name="MP4"><text:file-name text:display="name-and-extension">ProjectPlan_0.2.odt</text:file-name></text:p>
      </style:footer>
    </style:master-page>
    <style:master-page style:name="MPF1" style:page-layout-name="Mpm4" style:next-style-name="MP1">
      <style:header>
        <text:p text:style-name="school_20_unit"><draw:frame draw:style-name="Mfr3" draw:name="Ram2" text:anchor-type="paragraph" svg:x="0.028cm" svg:y="0.007cm" svg:width="2.298cm" style:rel-width="scale" svg:height="1.877cm" style:rel-height="scale" draw:z-index="0"><draw:text-box><text:p text:style-name="Standard"><draw:frame draw:style-name="Mfr4" draw:name="grafik2" text:anchor-type="paragraph" svg:x="0cm" svg:y="0cm" svg:width="1.737cm" svg:height="1.57cm" draw:z-index="0"><draw:image xlink:href="Pictures/10000000000001690000016A44CA3936.jpg" xlink:type="simple" xlink:show="embed" xlink:actuate="onLoad"/></draw:frame><text:span text:style-name="Standardstycketeckensnitt"><text:span text:style-name="MT5"/></text:span></text:p></draw:text-box></draw:frame><text:tab/><text:tab/>LiTH</text:p>
        <text:p text:style-name="MP5">Modifying <text:s/>Electronic Sound Signal</text:p>
        <text:p text:style-name="MP5"/>
      </style:header>
      <style:footer>
        <text:p text:style-name="page_20_foot_20_text">TSTE12 <text:tab/>Group 20<text:tab/><text:span text:style-name="Standardstycketeckensnitt"><text:span text:style-name="MT2">L</text:span></text:span><text:span text:style-name="Standardstycketeckensnitt"><text:span text:style-name="MT6">IPs</text:span></text:span></text:p>
        <text:p text:style-name="MP6"><text:span text:style-name="Page_20_Number"><text:span text:style-name="MT4">Group 20 <text:tab/>jimla503@student.liu.se<text:tab/>Page </text:span></text:span><text:span text:style-name="Page_20_Number"><text:span text:style-name="MT4"><text:page-number text:select-page="current">11</text:page-number></text:span></text:span></text:p>
        <text:p text:style-name="MP4"><text:file-name text:display="name-and-extension">ProjectPlan_0.2.odt</text:file-name></text:p>
      </style:footer>
    </style:master-page>
    <style:master-page style:name="MP1" style:page-layout-name="Mpm4">
      <style:header>
        <text:p text:style-name="school_20_unit"><draw:frame draw:style-name="Mfr3" draw:name="Frame15" text:anchor-type="paragraph" svg:x="0.028cm" svg:y="0.007cm" svg:width="1.545cm" style:rel-width="scale" svg:height="1.337cm" style:rel-height="scale" draw:z-index="0"><draw:text-box><text:p text:style-name="Standard"><text:span text:style-name="Standardstycketeckensnitt"><text:span text:style-name="MT5"><draw:frame draw:style-name="Mfr5" draw:name="Object7" text:anchor-type="as-char" svg:width="0.979cm" style:rel-width="scale" svg:height="1.032cm" style:rel-height="scale" draw:z-index="0"><draw:object-ole xlink:href="./Object 4" xlink:type="simple" xlink:show="embed" xlink:actuate="onLoad"/><draw:image xlink:href="./ObjectReplacements/Object 4" xlink:type="simple" xlink:show="embed" xlink:actuate="onLoad"/><svg:desc>OLE-object</svg:desc></draw:frame></text:span></text:span></text:p></draw:text-box></draw:frame><text:tab/><text:tab/>LiTH</text:p>
        <text:p text:style-name="MP5">Project Title</text:p>
        <text:p text:style-name="MP5"/>
      </style:header>
      <style:footer>
        <text:p text:style-name="Fotnotstext"><text:span text:style-name="Standardstycketeckensnitt"><text:span text:style-name="MT1">Name of the project course<text:tab/>Name of the Group of the Project </text:span></text:span><text:tab/><text:span text:style-name="Standardstycketeckensnitt"><text:span text:style-name="MT2">L</text:span></text:span><text:span text:style-name="Standardstycketeckensnitt"><text:span text:style-name="MT6">IPs</text:span></text:span></text:p>
        <text:p text:style-name="MP6"><text:span text:style-name="Standardstycketeckensnitt"><text:span text:style-name="MT1">Responsible of the document</text:span></text:span> <text:tab/><text:span text:style-name="Standardstycketeckensnitt"><text:span text:style-name="MT1">e – mail Address of the Project Group</text:span></text:span> <text:tab/>Page <text:span text:style-name="Page_20_Number"><text:span text:style-name="MT4"><text:page-number text:select-page="current">11</text:page-number></text:span></text:span></text:p>
        <text:p text:style-name="MP4"><text:file-name text:display="name-and-extension">ProjectPlan_0.2.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Dokumenttitel</dc:title>
    <meta:creation-date>2010-09-16T10:35:34.15</meta:creation-date>
    <dc:language>en-US</dc:language>
    <meta:editing-cycles>29</meta:editing-cycles>
    <meta:editing-duration>PT04H40M24S</meta:editing-duration>
    <meta:initial-creator>Erik Frej</meta:initial-creator>
    <dc:date>2010-09-21T14:41:16.17</dc:date>
    <meta:document-statistic meta:table-count="8" meta:image-count="8" meta:object-count="9" meta:page-count="11" meta:paragraph-count="375" meta:word-count="1837" meta:character-count="11405"/>
    <meta:user-defined meta:name="Info 1"/>
    <meta:user-defined meta:name="Info 2"/>
    <meta:user-defined meta:name="Info 3"/>
    <meta:user-defined meta:name="Info 4"/>
  </office:meta>
</office:document-meta>
</file>