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ListParagraph" style:family="paragraph"/>
    <style:style style:name="P3" style:parent-style-name="ListParagraph" style:family="paragraph"/>
    <style:style style:name="P4" style:parent-style-name="ListParagraph" style:family="paragraph"/>
    <style:style style:name="P5" style:parent-style-name="ListParagraph" style:family="paragraph"/>
    <style:style style:name="P6" style:parent-style-name="ListParagraph" style:family="paragraph"/>
    <style:style style:name="P7" style:parent-style-name="ListParagraph" style:family="paragraph"/>
    <style:style style:name="P8" style:parent-style-name="ListParagraph" style:family="paragraph"/>
    <style:style style:name="P9" style:parent-style-name="ListParagraph" style:family="paragraph"/>
  </office:automatic-styles>
  <office:body>
    <office:text text:use-soft-page-breaks="true">
      <text:h text:style-name="P1" text:outline-level="1">Opponering</text:h>
      <text:list text:style-name="LFO1" text:continue-numbering="true">
        <text:list-item>
          <text:p text:style-name="P2">Överlag en bra struktur på rapporten</text:p>
        </text:list-item>
      </text:list>
      <text:p text:style-name="ListParagraph">-bra uppdelning av stycken</text:p>
      <text:p text:style-name="ListParagraph">-röd tråd genom hela rapporten</text:p>
      <text:p text:style-name="ListParagraph">-fint med fotnot</text:p>
      <text:list text:style-name="LFO1" text:continue-numbering="true">
        <text:list-item>
          <text:p text:style-name="P3">Intetsägande inledning</text:p>
        </text:list-item>
      </text:list>
      <text:list text:style-name="LFO2" text:continue-numbering="true">
        <text:list-item>
          <text:p text:style-name="P4">Kunde nu haft ”metod” som inledning<text:s/>istället?</text:p>
        </text:list-item>
      </text:list>
      <text:list text:style-name="LFO1" text:continue-numbering="true">
        <text:list-item>
          <text:p text:style-name="P5">Små gramatikmissar genom hela rapporten</text:p>
        </text:list-item>
        <text:list-item>
          <text:p text:style-name="P6">Referenser lämnar en del att önska</text:p>
        </text:list-item>
      </text:list>
      <text:p text:style-name="ListParagraph">-saknas referenser på en del ställen som tex företagets produkter (NovaThor) och huvudkonkurrenter</text:p>
      <text:p text:style-name="ListParagraph">-fel referensmetod på en del ställen</text:p>
      <text:p text:style-name="ListParagraph">-finns tre olika källor som heter<text:s/>ST-Ericsson AB, 2011. Borde kanske hetat ST-Ericsson AB, 2011(a-c).</text:p>
      <text:list text:style-name="LFO1" text:continue-numbering="true">
        <text:list-item>
          <text:p text:style-name="P7">Småsaker i texten</text:p>
        </text:list-item>
      </text:list>
      <text:p text:style-name="ListParagraph">-TODO ska inte finnas i en färdig rapport</text:p>
      <text:p text:style-name="ListParagraph">-mellanrum mellan siffra och procent-tecken</text:p>
      <text:p text:style-name="ListParagraph">-använd decimalkomma överallt</text:p>
      <text:list text:style-name="LFO1" text:continue-numbering="true">
        <text:list-item>
          <text:p text:style-name="P8">Bra med akronymordlista</text:p>
        </text:list-item>
        <text:list-item>
          <text:p text:style-name="P9">Bra skrivna slutsatser</text:p>
        </text:list-item>
      </text:list>
      <text:p text:style-name="ListParagraph"/>
      <text:p text:style-name="Normal">Som helhet en bra skriven rapport men den hade behövt korrekturläsas en gång till innan den skickades i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</meta:initial-creator>
    <dc:creator>DAN</dc:creator>
    <meta:creation-date>2011-12-07T14:15:00Z</meta:creation-date>
    <dc:date>2011-12-07T14:16:00Z</dc:date>
    <meta:template xlink:href="Normal.dotm" xlink:type="simple"/>
    <meta:editing-cycles>3</meta:editing-cycles>
    <meta:editing-duration>PT0S</meta:editing-duration>
    <meta:document-statistic meta:page-count="1" meta:paragraph-count="1" meta:word-count="125" meta:character-count="792" meta:row-count="5" meta:non-whitespace-character-count="668"/>
  </office:meta>
</office:document-meta>
</file>