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sans-serif"/>
    <style:font-face style:name="Tahoma1" svg:font-family="Tahoma"/>
    <style:font-face style:name="TimesNewRomanPSMT" svg:font-family="TimesNewRomanPSMT" style:font-family-generic="roman"/>
    <style:font-face style:name="Calibri1" svg:font-family="Calibri, Calibri" style:font-family-generic="swiss"/>
    <style:font-face style:name="Cambria" svg:font-family="Cambria, Cambria" style:font-family-generic="swiss"/>
    <style:font-face style:name="DejaVu LGC Sans Mono" svg:font-family="'DejaVu LGC Sans Mono'"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ell2" style:family="table">
      <style:table-properties style:width="16.97cm" table:align="right"/>
    </style:style>
    <style:style style:name="Tabell2.A" style:family="table-column">
      <style:table-column-properties style:column-width="7.378cm"/>
    </style:style>
    <style:style style:name="Tabell2.B" style:family="table-column">
      <style:table-column-properties style:column-width="9.592cm"/>
    </style:style>
    <style:style style:name="Tabell2.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ell2.B1" style:family="table-cell">
      <style:table-cell-properties fo:background-color="#000000" fo:padding="0.097cm" fo:border="0.002cm solid #000000">
        <style:background-image/>
      </style:table-cell-properties>
    </style:style>
    <style:style style:name="Tabell2.A2" style:family="table-cell">
      <style:table-cell-properties fo:padding="0.097cm" fo:border-left="0.002cm solid #000000" fo:border-right="none" fo:border-top="none" fo:border-bottom="0.002cm solid #000000"/>
    </style:style>
    <style:style style:name="Tabell2.B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style:font-name="Times New Roman"/>
    </style:style>
    <style:style style:name="P2" style:family="paragraph" style:parent-style-name="Text_20_body">
      <style:text-properties style:font-name="Times New Roman" fo:font-size="12pt" style:font-size-asian="12pt" style:font-size-complex="12pt"/>
    </style:style>
    <style:style style:name="P3" style:family="paragraph" style:parent-style-name="Text_20_body">
      <style:paragraph-properties fo:text-align="center" style:justify-single-word="false"/>
      <style:text-properties style:font-name="Arial" fo:font-size="22pt" fo:font-weight="bold" fo:background-color="transparent" style:font-size-asian="22pt" style:language-asian="en" style:country-asian="US" style:font-weight-asian="bold" style:font-size-complex="22pt" style:font-weight-complex="bold"/>
    </style:style>
    <style:style style:name="P4" style:family="paragraph" style:parent-style-name="Text_20_body">
      <style:paragraph-properties fo:text-align="center" style:justify-single-word="false"/>
      <style:text-properties style:font-name="Arial" fo:font-size="18pt" fo:font-weight="bold" fo:background-color="transparent" style:font-size-asian="18pt" style:language-asian="en" style:country-asian="US" style:font-weight-asian="bold" style:font-size-complex="18pt" style:font-weight-complex="bold"/>
    </style:style>
    <style:style style:name="P5" style:family="paragraph" style:parent-style-name="Text_20_body">
      <style:paragraph-properties fo:text-align="center" style:justify-single-word="false"/>
      <style:text-properties style:font-name="Arial" fo:font-size="14pt" fo:font-weight="bold" fo:background-color="transparent" style:font-size-asian="14pt" style:language-asian="en" style:country-asian="US" style:font-weight-asian="bold" style:font-size-complex="14pt" style:font-weight-complex="bold"/>
    </style:style>
    <style:style style:name="P6" style:family="paragraph" style:parent-style-name="Text_20_body">
      <style:paragraph-properties fo:text-align="center" style:justify-single-word="false"/>
      <style:text-properties style:font-name="Arial" fo:font-size="12pt" fo:font-weight="bold" fo:background-color="transparent" style:font-size-asian="12pt" style:language-asian="en" style:country-asian="US" style:font-weight-asian="bold" style:font-size-complex="12pt" style:font-weight-complex="bold"/>
    </style:style>
    <style:style style:name="P7" style:family="paragraph" style:parent-style-name="Text_20_body">
      <style:paragraph-properties fo:text-align="center" style:justify-single-word="false" fo:break-before="page"/>
      <style:text-properties style:font-name="Arial" fo:font-size="22pt" fo:font-weight="bold" fo:background-color="transparent" style:font-size-asian="22pt" style:language-asian="en" style:country-asian="US" style:font-weight-asian="bold" style:font-size-complex="22pt" style:font-weight-complex="bold"/>
    </style:style>
    <style:style style:name="P8" style:family="paragraph" style:parent-style-name="Standard">
      <style:paragraph-properties fo:text-align="center" style:justify-single-word="false"/>
      <style:text-properties style:font-name="Times New Roman" fo:font-size="9pt" style:font-size-asian="9pt" style:font-size-complex="9pt"/>
    </style:style>
    <style:style style:name="P9" style:family="paragraph" style:parent-style-name="Standard">
      <style:paragraph-properties fo:text-align="center" style:justify-single-word="false"/>
      <style:text-properties style:font-name="Times New Roman" fo:font-size="9pt" fo:font-weight="bold" fo:background-color="transparent" style:font-size-asian="9pt" style:language-asian="en" style:country-asian="US" style:font-weight-asian="bold" style:font-size-complex="9pt" style:font-weight-complex="bold"/>
    </style:style>
    <style:style style:name="P10" style:family="paragraph" style:parent-style-name="Table_20_Heading">
      <style:text-properties style:font-name="Times New Roman" fo:font-size="12pt" style:font-size-asian="12pt" style:font-size-complex="12pt"/>
    </style:style>
    <style:style style:name="P11" style:family="paragraph" style:parent-style-name="Table_20_Contents">
      <style:paragraph-properties fo:text-align="center" style:justify-single-word="false"/>
      <style:text-properties style:font-name="Times New Roman" fo:font-size="12pt" style:font-size-asian="12pt" style:font-size-complex="12pt"/>
    </style:style>
    <style:style style:name="P12" style:family="paragraph" style:parent-style-name="Table_20_Contents">
      <style:paragraph-properties fo:text-align="center" style:justify-single-word="false"/>
    </style:style>
    <style:style style:name="P13" style:family="paragraph" style:parent-style-name="Standard">
      <style:text-properties fo:color="#000000" style:text-line-through-style="none" style:font-name="Times New Roman" fo:font-size="12pt" style:text-underline-style="none" fo:font-weight="normal" style:font-name-asian="TimesNewRomanPSMT" style:font-size-asian="12pt" style:font-weight-asian="normal" style:font-name-complex="TimesNewRomanPSMT" style:font-size-complex="12pt" style:font-weight-complex="normal"/>
    </style:style>
    <style:style style:name="P14" style:family="paragraph" style:parent-style-name="Heading_20_1">
      <style:text-properties fo:color="#000000" style:font-name="Arial" fo:font-size="16.1000003814697pt" fo:font-weight="bold" style:font-name-asian="Cambria" style:font-size-asian="16.1000003814697pt" style:font-weight-asian="bold" style:font-name-complex="Cambria" style:font-size-complex="16.1000003814697pt" style:font-weight-complex="bold"/>
    </style:style>
    <style:style style:name="P15" style:family="paragraph" style:parent-style-name="Heading_20_1">
      <style:paragraph-properties fo:margin-top="0.423cm" fo:margin-bottom="0.212cm" fo:keep-with-next="always"/>
      <style:text-properties style:font-name="Arial" fo:language="zxx" fo:country="none" style:font-name-asian="Andale Sans UI" style:language-asian="zxx" style:country-asian="none" style:font-name-complex="Tahoma" style:language-complex="zxx" style:country-complex="none"/>
    </style:style>
    <style:style style:name="P16" style:family="paragraph" style:parent-style-name="Table_20_Contents">
      <style:paragraph-properties fo:text-align="center" style:justify-single-word="false"/>
      <style:text-properties style:font-name="Times New Roman" fo:font-size="12pt" style:font-size-asian="12pt" style:font-size-complex="12pt"/>
    </style:style>
    <style:style style:name="P17" style:family="paragraph" style:parent-style-name="Table_20_Contents">
      <style:paragraph-properties fo:text-align="center" style:justify-single-word="false"/>
    </style:style>
    <style:style style:name="P18" style:family="paragraph" style:parent-style-name="Text_20_body">
      <style:paragraph-properties fo:text-align="center" style:justify-single-word="false"/>
      <style:text-properties style:font-name="Arial" fo:font-size="12pt" fo:font-weight="bold" fo:background-color="transparent" style:font-size-asian="12pt" style:language-asian="en" style:country-asian="US" style:font-weight-asian="bold" style:font-size-complex="12pt" style:font-weight-complex="bold"/>
    </style:style>
    <style:style style:name="P19" style:family="paragraph" style:parent-style-name="Text_20_body">
      <style:text-properties fo:color="#000000" style:text-line-through-style="none" fo:font-size="12pt" style:text-underline-style="none" fo:font-weight="normal" style:font-name-asian="Calibri1" style:font-size-asian="12pt" style:font-weight-asian="normal" style:font-name-complex="Calibri1" style:font-size-complex="12pt" style:font-weight-complex="normal"/>
    </style:style>
    <style:style style:name="P20" style:family="paragraph" style:parent-style-name="Text_20_body">
      <style:text-properties fo:color="#000000" style:text-line-through-style="none" style:text-underline-style="none" fo:font-weight="normal" style:font-name-asian="Calibri1" style:font-weight-asian="normal" style:font-name-complex="Calibri1" style:font-weight-complex="normal"/>
    </style:style>
    <style:style style:name="P21" style:family="paragraph" style:parent-style-name="Text_20_body">
      <style:paragraph-properties fo:text-align="center" style:justify-single-word="false"/>
    </style:style>
    <style:style style:name="T1" style:family="text">
      <style:text-properties fo:font-size="12pt" style:font-name-asian="TimesNewRomanPSMT" style:font-size-asian="12pt" style:font-name-complex="TimesNewRomanPSMT" style:font-size-complex="12pt"/>
    </style:style>
    <style:style style:name="T2" style:family="text">
      <style:text-properties style:font-name="Times New Roman" fo:font-size="12pt" style:font-size-asian="12pt" style:font-size-complex="12pt"/>
    </style:style>
    <style:style style:name="T3" style:family="text">
      <style:text-properties fo:color="#000000" style:text-line-through-style="none" style:text-underline-style="none" fo:font-weight="normal" style:font-name-asian="Calibri1" style:font-weight-asian="normal" style:font-name-complex="Calibri1" style:font-weight-complex="normal"/>
    </style:style>
    <style:style style:name="T4" style:family="text">
      <style:text-properties fo:color="#000000" style:text-line-through-style="none" style:text-underline-style="none" fo:font-weight="normal" style:font-weight-asian="normal" style:font-weight-complex="normal"/>
    </style:style>
    <style:style style:name="T5" style:family="text">
      <style:text-properties fo:color="#000000" style:text-line-through-style="none" style:text-underline-style="none" fo:font-weight="normal" style:font-name-asian="TimesNewRomanPSMT" style:font-weight-asian="normal" style:font-name-complex="TimesNewRomanPSMT" style:font-weight-complex="normal"/>
    </style:style>
    <style:style style:name="T6" style:family="text">
      <style:text-properties fo:color="#000000" fo:font-size="14pt" fo:font-weight="bold" style:font-size-asian="14pt" style:font-weight-asian="bold" style:font-size-complex="14pt" style:font-weight-complex="bold"/>
    </style:style>
    <style:style style:name="T7" style:family="text">
      <style:text-properties fo:color="#000000" fo:font-size="16.1000003814697pt" fo:font-weight="bold" style:font-size-asian="16.1000003814697pt" style:font-weight-asian="bold" style:font-size-complex="16.1000003814697pt" style:font-weight-complex="bold"/>
    </style:style>
    <style:style style:name="T8" style:family="text">
      <style:text-properties fo:background-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3"/>
      <text:p text:style-name="P3"/>
      <text:p text:style-name="P3"/>
      <text:p text:style-name="P3"/>
      <text:p text:style-name="P3"/>
      <text:p text:style-name="P3"/>
      <text:p text:style-name="P3">Projektarbete TEAE01</text:p>
      <text:p text:style-name="P4">Ekonomisk analys av koncernen</text:p>
      <text:p text:style-name="P4">SAAB AB</text:p>
      <text:p text:style-name="P5"/>
      <text:p text:style-name="P6">Version 0.1</text:p>
      <text:p text:style-name="P21"/>
      <text:p text:style-name="P21"/>
      <text:p text:style-name="P21"/>
      <text:p text:style-name="P21"/>
      <text:p text:style-name="P21"/>
      <text:p text:style-name="P21"/>
      <text:p text:style-name="P6"/>
      <text:p text:style-name="P6"/>
      <text:p text:style-name="P6"/>
      <text:p text:style-name="P6"/>
      <text:p text:style-name="P6"/>
      <text:p text:style-name="P6"/>
      <text:p text:style-name="P8"/>
      <table:table table:name="Tabell2" table:style-name="Tabell2">
        <table:table-column table:style-name="Tabell2.A"/>
        <table:table-column table:style-name="Tabell2.B"/>
        <table:table-header-rows>
          <table:table-row>
            <table:table-cell table:style-name="Tabell2.A1" office:value-type="string">
              <text:p text:style-name="P10">Namn</text:p>
            </table:table-cell>
            <table:table-cell table:style-name="Tabell2.B1" office:value-type="string">
              <text:p text:style-name="P10">Mail</text:p>
            </table:table-cell>
          </table:table-row>
        </table:table-header-rows>
        <table:table-row>
          <table:table-cell table:style-name="Tabell2.A2" office:value-type="string">
            <text:p text:style-name="P11">Dan <text:s/>Kronborg</text:p>
          </table:table-cell>
          <table:table-cell table:style-name="Tabell2.B2" office:value-type="string">
            <text:p text:style-name="P12"><text:a xlink:type="simple" xlink:href="mailto:dankr788@student.liu.se"><text:span text:style-name="T2">dankr788@student.liu.se</text:span></text:a></text:p>
          </table:table-cell>
        </table:table-row>
        <table:table-row>
          <table:table-cell table:style-name="Tabell2.A2" office:value-type="string">
            <text:p text:style-name="P11">Kristofer Krus</text:p>
          </table:table-cell>
          <table:table-cell table:style-name="Tabell2.B2" office:value-type="string">
            <text:p text:style-name="P12"><text:a xlink:type="simple" xlink:href="mailto:krikr808@student.liu.se"><text:span text:style-name="T2">krikr808@student.liu.se</text:span></text:a></text:p>
          </table:table-cell>
        </table:table-row>
        <table:table-row>
          <table:table-cell table:style-name="Tabell2.A2" office:value-type="string">
            <text:p text:style-name="P11">Rickard Lindell</text:p>
          </table:table-cell>
          <table:table-cell table:style-name="Tabell2.B2" office:value-type="string">
            <text:p text:style-name="P12"><text:a xlink:type="simple" xlink:href="mailto:ricli644@student.liu.se"><text:span text:style-name="T2">ricli644@student.liu.se</text:span></text:a></text:p>
          </table:table-cell>
        </table:table-row>
        <table:table-row>
          <table:table-cell table:style-name="Tabell2.A2" office:value-type="string">
            <text:p text:style-name="P11">Joakim Tosteberg</text:p>
          </table:table-cell>
          <table:table-cell table:style-name="Tabell2.B2" office:value-type="string">
            <text:p text:style-name="P12"><text:a xlink:type="simple" xlink:href="mailto:joato769@student.liu.se"><text:span text:style-name="T2">joato769@student.liu.se</text:span></text:a></text:p>
          </table:table-cell>
        </table:table-row>
        <table:table-row>
          <table:table-cell table:style-name="Tabell2.A2" office:value-type="string">
            <text:p text:style-name="P11">Niclas Zeising</text:p>
          </table:table-cell>
          <table:table-cell table:style-name="Tabell2.B2" office:value-type="string">
            <text:p text:style-name="P12"><text:a xlink:type="simple" xlink:href="mailto:nicze549@student.liu.se"><text:span text:style-name="T2">nizce549@student.liu.se</text:span></text:a></text:p>
          </table:table-cell>
        </table:table-row>
      </table:table>
      <text:p text:style-name="P9"/>
      <text:h text:style-name="Heading_20_1" text:outline-level="1"><text:soft-page-break/>Inledning</text:h>
      <text:h text:style-name="Heading_20_1" text:outline-level="1">Saabs historia</text:h>
      <text:p text:style-name="Text_20_body">Under senare delen av 30-talet växte behovet av att rusta upp försvaret och framför allt utveckla flygvapnet. Detta gjorde att AB Svenska Järnvägsverkstädernas Aeroplanavdelning (ASJA) tillsammans med Bofors/Nohab bildade AB Förenade Flygverkstäder. AFF var tänkt att ta hand om utveckling och konstruktion av flygplan. För att fullfölja sin del av åtagandet i AFF bildade i sin tur Bofors/Nohab ett särskilt bolag för flygplanstillverkning, vid namn Svenska Aeroplan Aktiebolaget 1937. Samarbetet AFF blev dock aldrig en lyckad lösning och tillslut gjordes en grundlig rekonstruktion i Saab som utmynnade i att Saab formellt övertog ASJA och företagsledning och utvecklingsavdelning placerades i Linköping. Till att börja med tillverkades utländska flygmodeller på licens, men detta blev omöjligt vid andra världskrigets utbrott. Istället började man utveckla och tillverka egna flygplansmodeller. Den första var Saab 17 som levererades till svenska Flygvapnet 1942-44. Sedan starten har Saab utvecklat, konstruerat och tillverkat en rad flygmodeller för främst militära ändamål, men även flygplan för civilt bruk har tillverkats.</text:p>
      <text:p text:style-name="Text_20_body">När andra världskriget led mot sitt slut började man på Saab planera för en mer fredlig tillvaro och man gjorde bedömningen att beställningarna från svenska försvaret kraftigt skulle minska. Denna bedömning medförde att man i företagsstyrelsen tog beslut om ett flertal civila projekt, bland annat civila flygmodeller men även en bil. Bilen, kallad Saab 92, började projekteras sommaren 1945. När Saab 99 presenterades 1967 blev detta inkörsporten till en större marknad. 1995 Bröt sig personbilsdivisionen ut ur Saab-Scania och bildade Saab Automobile, där GM gick in som hälftenägare.</text:p>
      <text:p text:style-name="P1">Saab AB:s i särklass mest kända produkt är Saab 39 Gripen, ett kombinerat jakt-, attack- och spaningsplan som har fått stor uppmärksamhet världen över och används i flertalet länder utöver Sverige. Det finns också ett stort antal potentiella köpare av Saab 39 Gripen (Saab AB, 2011). Bland tidigare framgångsrika produkter finns Saab 35 Draken och Saab 37 Viggen som har använts av både den svenska försvarsmakten samt andra försvarsmakter. <text:span text:style-name="T1">Dessa flygplan varken produceras eller är i bruk längre (Jørgensen, 1997).</text:span></text:p>
      <text:p text:style-name="Text_20_body">Saab har inte bara tillverkat flygplan och bilar genom historien, utan man har även tillverkat datorer, helikoptrar, robotsystem, försvarsmatriel och elektronik.</text:p>
      <text:h text:style-name="Heading_20_1" text:outline-level="1">Organisation</text:h>
      <text:p text:style-name="Text_20_body">Idag arbetar Saab med produkter, lösningar och tjänster för både militära och civila ändamål. Eftersom den globala försvarsindustrin för<text:span text:style-name="T2"> närvarande genomgår stora förändringar har man identifierat fem huvudområden för sin affärsverksamhet, Aeronautics, Dynamics, Electronic Defence Systems, Security and Defence Solutions samt Support and Services .</text:span></text:p>
      <text:h text:style-name="Heading_20_3" text:outline-level="3">Saab Aeronautics</text:h>
      <text:p text:style-name="Text_20_body">Saab Aeronautics erbjuder avancerade luftburna system, relaterade undersystem, obemannade luftburna system (UAS, Unmanned Aerial Systems), flygplansdelar samt tjänster till försvarskunder och kommersiella flygindustrin världen över. Aeronautics är också ansvarig för utveckling, produktion, marknadsföring, försäljning och stödjande av jaktflygplanet Gripen.</text:p>
      <text:h text:style-name="Heading_20_3" text:outline-level="3">Saab Dynamics</text:h>
      <text:p text:style-name="Text_20_body">Saab Dynamics erbjuder markstridsvapen, missilsystem, torpeder, sensorsystem, obemannade undervattensfarkoster och signaturhanteringssystem för väpnade styrkor samt fjärrstyrda fordon och säkerhetssystem för industri och kärnkraftverk. </text:p>
      <text:h text:style-name="Heading_20_3" text:outline-level="3"><text:soft-page-break/>Saab Electronic Defence Systems</text:h>
      <text:p text:style-name="Text_20_body">Saab Electronic Defence Systems erbjuder luftburen, markbaserade och marin radar, samt olika självförsvarssystem såsom remsor, sensorer och radarstörsändare. Affärsområdet erbjuder också displaysystem, siktlinjesindikatorer (head-up-displayer), övervakningssystem och diverse andra flygelektronikrelaterade lösningar för både militärt och cilvilt bruk.</text:p>
      <text:h text:style-name="Heading_20_3" text:outline-level="3">Saab Security and Defence Solutions</text:h>
      <text:p text:style-name="Text_20_body">Saab Security and Defence Solutions erbjuder system och lösningar för övervakning, hotdetektering och hotlokalisering till exempel C4ISR-system och AWACS -system. Man erbjuder även civilsäkerhetssystem och -lösningar, träning och simulering, samt lösningar för telekom- och krafindustri.</text:p>
      <text:h text:style-name="Heading_20_3" text:outline-level="3">Support and Services</text:h>
      <text:p text:style-name="Text_20_body">Saab Support and Services erbjuder integrerade supportlösningar, underhåll, logistik, teknisk support, fältfaciliteter och regional flygplansupport.</text:p>
      <text:h text:style-name="Heading_20_1" text:outline-level="1">Vision och mål</text:h>
      <text:p text:style-name="Text_20_body">Visionen är att utveckla system och lösningar som ger ökad säkerhet. För att åstadkomma detta så uppdaterar man tekniska system och lösningar och detta ska ge ökad säkerhet för samhället, människor och de som jobbar med att upprätthålla säkerheten. Man arbetar även med att studera hur säkerhetshot förändras och utvecklar nya innovativa lösningar för att få samhället säkert. Det sammanfattande målet är att skapa ett mer marknadsinriktat företag med större fokus på kunders framtida behov och krav. Detta gör att man fortsätter växa på den globala marknaden och utveckla distinkta kundlösningar.</text:p>
      <text:h text:style-name="Heading_20_1" text:outline-level="1">Omvärldsanalys, bransch, intressenter och konkurrenter</text:h>
      <text:p text:style-name="Text_20_body">Saab AB har relativt få konkurrenter världen över, vilket dels beror på den begränsade efterfrågan, då intressenterna i stort sett enbart består av regeringar eftersom varorna ofta är extremt dyra och har ett väldigt begränsat användningsområde, och dels på att det krävs en väldigt stor erfarenhet, en stor organisation och avancerad teknologi för att det överhuvudtaget ska kunna mäta sig med ett sådant företag.</text:p>
      <text:p text:style-name="Text_20_body">Existerande konkurrenter är bland andra de amerikanska flygplanstillverkarna Boeing och Lockheed Martin, och brittiska Hawker Siddeley. Motsvarande flygplanstillverkare finns även i östvärlden.</text:p>
      <text:h text:style-name="Heading_20_1" text:outline-level="1">Uppförandekod och spelregler</text:h>
      <text:p text:style-name="Text_20_body">Då mycket av Saab AB:s affärer görs med militär anknytning så får de väldigt ofta krav från kunden att inte lämna ut information viktig information om affären. Det gör att de som arbetar med en beställning måste vara noga att inte avslöja för mycket till media eller till andra publika parter.</text:p>
      <text:p text:style-name="Text_20_body">Försäljningen av vapen och andra militära system är dessutom begränas av både svenska lagar och internationella överenskommelser vilket gör att det ligger en hel del restriktioner på hur och till vem Saab får sälja många av sina produkter.</text:p>
      <text:p text:style-name="Standard"/>
      <text:h text:style-name="P15" text:outline-level="1"><text:soft-page-break/><text:span text:style-name="T7">Marknader och </text:span><text:span text:style-name="T6">marknadsstrategier</text:span></text:h>
      <text:p text:style-name="P19">När man tittar på saabs marknadssegment så är det militärflyg som dominerar försäljningen med 42 procent. Omsättningen på den totala marknaden för bemannade stridsflygplan är 270 miljarder kr per år men uppskattas inom de närmsta tio åren öka till 340 miljarder kr. Den totala marknaden för obemannat flyg beräknas omsätta cirka 26 miljarder kr per år.</text:p>
      <text:p text:style-name="P19">Saabs näst största marknadssegment är markbaserade system som uppgår till 31 procent av den totala försäljningen. Denna involverar bland annat taktiska vapensystem, kvalificerade övervaknings- och ledningssystem samt lösningar för skydd av trupp. Den totala omsättningen på denna marknad beräknas till cirka 560 miljarder kr per år.</text:p>
      <text:p text:style-name="P19">Den största delen av Saabs försäljning görs i sverige, 38 procent, näst störst är övriga europa (exklusive sverige) med 19 procent. </text:p>
      <text:p text:style-name="P1"><text:span text:style-name="T4">Då Saab främst vänder sig gentemot andra större företag och nationer, till stor del militärt, så skiljer sig självklart </text:span>deras marknadsstrategi en aning från ett vanligt teknikföretag. Saab porträtterar sig som ledande inom sitt fält och deras kritiska framgångsfaktorer är <text:span text:style-name="T8">(?)</text:span> högkvalitativa produkter och en stor teknologisk kunskap.</text:p>
      <text:p text:style-name="P2"><text:span text:style-name="T3">Saabs marknadsstrategi är därför långsiktig, de investerar mycket pengar i forskning samt utveckling av nya produkter och satsar på att vinna över sina konkurrenter med hjälp av de mest högteknologiska, </text:span><text:span text:style-name="T5">moderna lösningarna.</text:span></text:p>
      <text:p text:style-name="P13"/>
      <text:h text:style-name="P14" text:outline-level="1">Ägarsituation</text:h>
      <text:p text:style-name="P20">Saab är ett aktiebolag med cirka 1,75 miljarder kr fördelat på drygt 109 miljoner aktier som i sin tur är uppdelade på run två miljoner A-aktier och 107 miljoner B-aktier. En A-aktie ger innehavaren <text:s/>tio röster på Saabs årsstämma medan en B-aktie bara ger en röst. Saab ägs till största delen av investmentbolaget Investor AB som äger 30 procent av aktierna vilket motsvarar 39,5 procent av rösterna. Det bolag som äger näst mest av Saab är BAE Systems UK som är europas största koncern inom försvarsindustrin. BAE Systems UK äger 10,2 procent av aktierna och 8,8 procent av rösterna. Värt att notera är att Inverstor AB äger samtliga A-aktier. Det gör att Investor AB har fler röster i förhållande till kapital än övriga bolag som också är delägare.</text:p>
      <text:p text:style-name="P20">Antalet aktieägare i Saab december 2010 var 31 125, varav 73,3 procent av kapitalet och 73,1 procent av rösterna var ägda av svenska aktieägare. Svenska aktiefonder äger cirka 16 procent av kapitalet och 14 procent av rösterna. Vidare äger svenska privatpersoner 7 procent av kapitalet och 6 procent av rösterna.</text:p>
      <text:h text:style-name="Heading_20_1" text:outline-level="1">Ekonomisk analys</text:h>
      <text:p text:style-name="Text_20_body">Den långsiktiga betalningsförmågan är god och har så varit de senaste åren, efter finanskrisen var den nere på 28.09%, vilket visserligen är väldigt lågt, men fortfarande inte för lågt för att det ska vara någon större fara, och till 2010 har det tagit sig upp till en mer betryggande nivå på 38.51% igen, så i nuläget ser det inte ut att vara någon fara för att de ska tappa betalningsförmågan på långt sikt. Den kortsiktiga betalningsförmågan däremot ser inte lika ljus med en kassa likviditet som har legat på under 100% sedan 2007 med lägsta noteringen på 66% år 2008 och i stort sett samma nivå även 2007. Efter 2008 har den dock sakta arbetat sig uppåt och 2010 var den 94.82%. Utifrån detta verkar det sannolikt att det är finanskrisen 2007 som är roten till den låga kassalikviditeten och den är nu på god väg att återhämta sig.</text:p>
      <text:p text:style-name="Text_20_body">Vidare kan även noteras att avkastningen både på det egna kapitalet och på det totala kapitalet samt vinstmarginalen har legat ganska lågt de senaste tre åren vilket framförallt ser ut att bero på ökade kostnader samtidigt som omsättningen är relativt oförändrad.</text:p>
      <text:p text:style-name="Text_20_body"><text:soft-page-break/>Utifrån det här kan vi se att i grunden är SAAB AB en stabil koncern med en långsiktigt hållbar ekonomi och även betalningsförmågan på kort sikt verkar i stort ha återhämtat sig ifrån finanskrisen, men det finns fortfarande en bit kvar innan man är över på den säkra sidan med den igen. Däremot kan det ändå finnas viss anledning till oro för om de framöver kommer att lyckas bibehålla sin stabilitet då de nu har ökande kostnader men utan att omsättningen hänger med uppåt och senaste året till och med har minskat, och även de totala tillgångarna i koncernen går neråt, en stor del av denna minskning beror dock på höjda och förändrade avskrivningsrutiner gällande utvecklingsavgifter [referens till p25 årsrapport 2009 och p32 årsrapport 2010 här]</text:p>
      <text:p text:style-name="Text_20_body">[in med referenser till affärsdata lite överallt då allt som har med siffror och värden kommer ifrån sammanställningen av koncerenens bokslut där]</text:p>
      <text:h text:style-name="Heading_20_1" text:outline-level="1">Referenser</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alibri" svg:font-family="Calibri, sans-serif"/>
    <style:font-face style:name="Tahoma1" svg:font-family="Tahoma"/>
    <style:font-face style:name="TimesNewRomanPSMT" svg:font-family="TimesNewRomanPSMT" style:font-family-generic="roman"/>
    <style:font-face style:name="Calibri1" svg:font-family="Calibri, Calibri" style:font-family-generic="swiss"/>
    <style:font-face style:name="Cambria" svg:font-family="Cambria, Cambria" style:font-family-generic="swiss"/>
    <style:font-face style:name="DejaVu LGC Sans Mono" svg:font-family="'DejaVu LGC Sans Mono'"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sv" fo:country="S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igure" style:family="paragraph" style:parent-style-name="Caption"/>
    <style:style style:name="Illustration"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DejaVu LGC Sans Mono" style:font-size-asian="10pt" style:font-name-complex="Liberation Mono" style:font-size-complex="10pt"/>
    </style:style>
    <style:style style:name="Table" style:family="paragraph" style:parent-style-name="Caption" style:class="extra"/>
    <style:style style:name="Table_20_Text_20_Small" style:display-name="Table Text Small" style:family="paragraph" style:parent-style-name="Tabl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11M42S</meta:editing-duration>
    <meta:editing-cycles>70</meta:editing-cycles>
    <meta:generator>LibreOffice/3.3$Win32 LibreOffice_project/330m19$Build-6</meta:generator>
    <dc:date>2011-11-24T11:30:02.99</dc:date>
    <meta:document-statistic meta:table-count="1" meta:image-count="0" meta:object-count="0" meta:page-count="5" meta:paragraph-count="57" meta:word-count="1591" meta:character-count="10868"/>
    <meta:user-defined meta:name="Info 1"/>
    <meta:user-defined meta:name="Info 2"/>
    <meta:user-defined meta:name="Info 3"/>
    <meta:user-defined meta:name="Info 4"/>
  </office:meta>
</office:document-meta>
</file>