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NewRomanPSMT" svg:font-family="TimesNewRomanPSMT" style:font-family-generic="roman"/>
    <style:font-face style:name="Calibri" svg:font-family="Calibri, Calibri" style:font-family-generic="swiss"/>
    <style:font-face style:name="Cambria" svg:font-family="Cambria, Cambria" style:font-family-generic="swiss"/>
    <style:font-face style:name="DejaVu LGC Sans Mono" svg:font-family="'DejaVu LGC Sans Mono'"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ell2" style:family="table">
      <style:table-properties style:width="16.97cm" table:align="right"/>
    </style:style>
    <style:style style:name="Tabell2.A" style:family="table-column">
      <style:table-column-properties style:column-width="7.378cm"/>
    </style:style>
    <style:style style:name="Tabell2.B" style:family="table-column">
      <style:table-column-properties style:column-width="9.592cm"/>
    </style:style>
    <style:style style:name="Tabell2.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ell2.B1" style:family="table-cell">
      <style:table-cell-properties fo:background-color="#000000" fo:padding="0.097cm" fo:border="0.002cm solid #000000">
        <style:background-image/>
      </style:table-cell-properties>
    </style:style>
    <style:style style:name="Tabell2.A2" style:family="table-cell">
      <style:table-cell-properties fo:padding="0.097cm" fo:border-left="0.002cm solid #000000" fo:border-right="none" fo:border-top="none" fo:border-bottom="0.002cm solid #000000"/>
    </style:style>
    <style:style style:name="Tabell2.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fo:keep-with-next="always" style:may-break-between-rows="false"/>
    </style:style>
    <style:style style:name="Table1.A" style:family="table-column">
      <style:table-column-properties style:column-width="3.399cm" style:rel-column-width="1927*"/>
    </style:style>
    <style:style style:name="Table1.C" style:family="table-column">
      <style:table-column-properties style:column-width="3.401cm" style:rel-column-width="1928*"/>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Times New Roman"/>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text-align="center" style:justify-single-word="false"/>
      <style:text-properties style:font-name="Arial" fo:font-size="22pt" fo:font-weight="bold" fo:background-color="transparent" style:font-size-asian="22pt" style:language-asian="en" style:country-asian="US" style:font-weight-asian="bold" style:font-size-complex="22pt" style:font-weight-complex="bold"/>
    </style:style>
    <style:style style:name="P4" style:family="paragraph" style:parent-style-name="Text_20_body">
      <style:paragraph-properties fo:text-align="center" style:justify-single-word="false"/>
      <style:text-properties style:font-name="Arial" fo:font-size="18pt" fo:font-weight="bold" fo:background-color="transparent" style:font-size-asian="18pt" style:language-asian="en" style:country-asian="US" style:font-weight-asian="bold" style:font-size-complex="18pt" style:font-weight-complex="bold"/>
    </style:style>
    <style:style style:name="P5" style:family="paragraph" style:parent-style-name="Text_20_body">
      <style:paragraph-properties fo:text-align="center" style:justify-single-word="false"/>
      <style:text-properties style:font-name="Arial" fo:font-size="14pt" fo:font-weight="bold" fo:background-color="transparent" style:font-size-asian="14pt" style:language-asian="en" style:country-asian="US" style:font-weight-asian="bold" style:font-size-complex="14pt" style:font-weight-complex="bold"/>
    </style:style>
    <style:style style:name="P6" style:family="paragraph" style:parent-style-name="Text_20_body">
      <style:paragraph-properties fo:text-align="center" style:justify-single-word="false"/>
      <style:text-properties style:font-name="Arial" fo:font-size="12pt" fo:font-weight="bold" fo:background-color="transparent" style:font-size-asian="12pt" style:language-asian="en" style:country-asian="US" style:font-weight-asian="bold" style:font-size-complex="12pt" style:font-weight-complex="bold"/>
    </style:style>
    <style:style style:name="P7" style:family="paragraph" style:parent-style-name="Text_20_body">
      <style:text-properties fo:color="#000000" style:text-line-through-style="none" fo:font-size="12pt" style:text-underline-style="none" fo:font-weight="normal" style:font-name-asian="Calibri" style:font-size-asian="12pt" style:font-weight-asian="normal" style:font-name-complex="Calibri" style:font-size-complex="12pt" style:font-weight-complex="normal"/>
    </style:style>
    <style:style style:name="P8" style:family="paragraph" style:parent-style-name="Text_20_body">
      <style:text-properties fo:color="#000000" style:text-line-through-style="none" style:text-underline-style="none" fo:font-weight="normal" style:font-name-asian="Calibri" style:font-weight-asian="normal" style:font-name-complex="Calibri" style:font-weight-complex="normal"/>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fo:break-before="page"/>
      <style:text-properties style:font-name="Arial" fo:font-size="22pt" fo:font-weight="bold" fo:background-color="transparent" style:font-size-asian="22pt" style:language-asian="en" style:country-asian="US" style:font-weight-asian="bold" style:font-size-complex="22pt" style:font-weight-complex="bold"/>
    </style:style>
    <style:style style:name="P11" style:family="paragraph" style:parent-style-name="Standard">
      <style:paragraph-properties fo:text-align="center" style:justify-single-word="false"/>
      <style:text-properties style:font-name="Times New Roman" fo:font-size="9pt" style:font-size-asian="9pt" style:font-size-complex="9pt"/>
    </style:style>
    <style:style style:name="P12" style:family="paragraph" style:parent-style-name="Standard">
      <style:paragraph-properties fo:text-align="center" style:justify-single-word="false"/>
      <style:text-properties style:font-name="Times New Roman" fo:font-size="9pt" fo:font-weight="bold" fo:background-color="transparent" style:font-size-asian="9pt" style:language-asian="en" style:country-asian="US" style:font-weight-asian="bold" style:font-size-complex="9pt" style:font-weight-complex="bold"/>
    </style:style>
    <style:style style:name="P13" style:family="paragraph" style:parent-style-name="Standard">
      <style:text-properties fo:color="#000000" style:text-line-through-style="none"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P14" style:family="paragraph" style:parent-style-name="Table_20_Heading">
      <style:text-properties style:font-name="Times New Roman" fo:font-size="12pt" style:font-size-asian="12pt" style:font-size-complex="12pt"/>
    </style:style>
    <style:style style:name="P15" style:family="paragraph" style:parent-style-name="Table_20_Contents">
      <style:paragraph-properties fo:text-align="center" style:justify-single-word="false"/>
      <style:text-properties style:font-name="Times New Roman" fo:font-size="12pt" style:font-size-asian="12pt" style:font-size-complex="12pt"/>
    </style:style>
    <style:style style:name="P16" style:family="paragraph" style:parent-style-name="Table_20_Contents">
      <style:paragraph-properties fo:text-align="center" style:justify-single-word="false"/>
    </style:style>
    <style:style style:name="P17" style:family="paragraph" style:parent-style-name="Text_20_body">
      <style:paragraph-properties fo:break-before="page"/>
    </style:style>
    <style:style style:name="P18" style:family="paragraph" style:parent-style-name="Heading_20_1">
      <style:text-properties fo:color="#000000" style:font-name="Arial" fo:font-size="16.1000003814697pt" fo:font-weight="bold" style:font-name-asian="Cambria" style:font-size-asian="16.1000003814697pt" style:font-weight-asian="bold" style:font-name-complex="Cambria" style:font-size-complex="16.1000003814697pt" style:font-weight-complex="bold"/>
    </style:style>
    <style:style style:name="P19" style:family="paragraph" style:parent-style-name="Heading_20_1">
      <style:paragraph-properties fo:margin-top="0.423cm" fo:margin-bottom="0.212cm" fo:keep-with-next="always"/>
      <style:text-properties style:font-name="Arial" fo:language="zxx" fo:country="none" style:font-name-asian="Andale Sans UI" style:language-asian="zxx" style:country-asian="none" style:font-name-complex="Tahoma" style:language-complex="zxx" style:country-complex="none"/>
    </style:style>
    <style:style style:name="T1" style:family="text">
      <style:text-properties fo:font-size="12pt" style:font-name-asian="TimesNewRomanPSMT" style:font-size-asian="12pt" style:font-name-complex="TimesNewRomanPSMT" style:font-size-complex="12pt"/>
    </style:style>
    <style:style style:name="T2" style:family="text">
      <style:text-properties style:font-name="Times New Roman" fo:font-size="12pt" style:font-size-asian="12pt" style:font-size-complex="12pt"/>
    </style:style>
    <style:style style:name="T3" style:family="text">
      <style:text-properties fo:color="#000000" style:text-line-through-style="none" style:text-underline-style="none" fo:font-weight="normal" style:font-name-asian="Calibri" style:font-weight-asian="normal" style:font-name-complex="Calibri" style:font-weight-complex="normal"/>
    </style:style>
    <style:style style:name="T4" style:family="text">
      <style:text-properties fo:color="#000000" style:text-line-through-style="none" style:text-underline-style="none" fo:font-weight="normal" style:font-weight-asian="normal" style:font-weight-complex="normal"/>
    </style:style>
    <style:style style:name="T5" style:family="text">
      <style:text-properties fo:color="#000000" style:text-line-through-style="none" style:text-underline-style="none" fo:font-weight="normal" style:font-name-asian="TimesNewRomanPSMT" style:font-weight-asian="normal" style:font-name-complex="TimesNewRomanPSMT" style:font-weight-complex="normal"/>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6.1000003814697pt" fo:font-weight="bold" style:font-size-asian="16.1000003814697pt" style:font-weight-asian="bold" style:font-size-complex="16.1000003814697pt" style:font-weight-complex="bold"/>
    </style:style>
    <style:style style:name="T8" style:family="text">
      <style:text-properties fo:background-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l"/>
      </text:sequence-decls>
      <text:p text:style-name="P10"/>
      <text:p text:style-name="P3"/>
      <text:p text:style-name="P3"/>
      <text:p text:style-name="P3"/>
      <text:p text:style-name="P3"/>
      <text:p text:style-name="P3"/>
      <text:p text:style-name="P3"/>
      <text:p text:style-name="P3">Projektarbete TEAE01</text:p>
      <text:p text:style-name="P4">Ekonomisk analys av koncernen</text:p>
      <text:p text:style-name="P4">SAAB AB</text:p>
      <text:p text:style-name="P5"/>
      <text:p text:style-name="P6">Version 0.1</text:p>
      <text:p text:style-name="P9"/>
      <text:p text:style-name="P9"/>
      <text:p text:style-name="P9"/>
      <text:p text:style-name="P9"/>
      <text:p text:style-name="P9"/>
      <text:p text:style-name="P9"/>
      <text:p text:style-name="P6"/>
      <text:p text:style-name="P6"/>
      <text:p text:style-name="P6"/>
      <text:p text:style-name="P6"/>
      <text:p text:style-name="P6"/>
      <text:p text:style-name="P6"/>
      <text:p text:style-name="P11"/>
      <table:table table:name="Tabell2" table:style-name="Tabell2">
        <table:table-column table:style-name="Tabell2.A"/>
        <table:table-column table:style-name="Tabell2.B"/>
        <table:table-header-rows>
          <table:table-row>
            <table:table-cell table:style-name="Tabell2.A1" office:value-type="string">
              <text:p text:style-name="P14">Namn</text:p>
            </table:table-cell>
            <table:table-cell table:style-name="Tabell2.B1" office:value-type="string">
              <text:p text:style-name="P14">Mail</text:p>
            </table:table-cell>
          </table:table-row>
        </table:table-header-rows>
        <table:table-row>
          <table:table-cell table:style-name="Tabell2.A2" office:value-type="string">
            <text:p text:style-name="P15">Dan <text:s/>Kronborg</text:p>
          </table:table-cell>
          <table:table-cell table:style-name="Tabell2.B2" office:value-type="string">
            <text:p text:style-name="P16"><text:a xlink:type="simple" xlink:href="mailto:dankr788@student.liu.se"><text:span text:style-name="T2">dankr788@student.liu.se</text:span></text:a></text:p>
          </table:table-cell>
        </table:table-row>
        <table:table-row>
          <table:table-cell table:style-name="Tabell2.A2" office:value-type="string">
            <text:p text:style-name="P15">Kristofer Krus</text:p>
          </table:table-cell>
          <table:table-cell table:style-name="Tabell2.B2" office:value-type="string">
            <text:p text:style-name="P16"><text:a xlink:type="simple" xlink:href="mailto:krikr808@student.liu.se"><text:span text:style-name="T2">krikr808@student.liu.se</text:span></text:a></text:p>
          </table:table-cell>
        </table:table-row>
        <table:table-row>
          <table:table-cell table:style-name="Tabell2.A2" office:value-type="string">
            <text:p text:style-name="P15">Rickard Lindell</text:p>
          </table:table-cell>
          <table:table-cell table:style-name="Tabell2.B2" office:value-type="string">
            <text:p text:style-name="P16"><text:a xlink:type="simple" xlink:href="mailto:ricli644@student.liu.se"><text:span text:style-name="T2">ricli644@student.liu.se</text:span></text:a></text:p>
          </table:table-cell>
        </table:table-row>
        <table:table-row>
          <table:table-cell table:style-name="Tabell2.A2" office:value-type="string">
            <text:p text:style-name="P15">Joakim Tosteberg</text:p>
          </table:table-cell>
          <table:table-cell table:style-name="Tabell2.B2" office:value-type="string">
            <text:p text:style-name="P16"><text:a xlink:type="simple" xlink:href="mailto:joato769@student.liu.se"><text:span text:style-name="T2">joato769@student.liu.se</text:span></text:a></text:p>
          </table:table-cell>
        </table:table-row>
        <table:table-row>
          <table:table-cell table:style-name="Tabell2.A2" office:value-type="string">
            <text:p text:style-name="P15">Niclas Zeising</text:p>
          </table:table-cell>
          <table:table-cell table:style-name="Tabell2.B2" office:value-type="string">
            <text:p text:style-name="P16"><text:a xlink:type="simple" xlink:href="mailto:nicze549@student.liu.se"><text:span text:style-name="T2">nizce549@student.liu.se</text:span></text:a></text:p>
          </table:table-cell>
        </table:table-row>
      </table:table>
      <text:p text:style-name="P12"/>
      <text:h text:style-name="Heading_20_1" text:outline-level="1"><text:soft-page-break/>Inledning</text:h>
      <text:h text:style-name="Heading_20_1" text:outline-level="1">Saabs historia</text:h>
      <text:p text:style-name="Text_20_body">Under senare delen av 30-talet växte behovet av att rusta upp försvaret och framför allt utveckla flygvapnet. Detta gjorde att AB Svenska Järnvägsverkstädernas Aeroplanavdelning (ASJA) tillsammans med Bofors/Nohab bildade AB Förenade Flygverkstäder. AFF var tänkt att ta hand om utveckling och konstruktion av flygplan. För att fullfölja sin del av åtagandet i AFF bildade i sin tur Bofors/Nohab ett särskilt bolag för flygplanstillverkning, vid namn Svenska Aeroplan Aktiebolaget 1937. Samarbetet AFF blev dock aldrig en lyckad lösning och tillslut gjordes en grundlig rekonstruktion i Saab som utmynnade i att Saab formellt övertog ASJA och företagsledning och utvecklingsavdelning placerades i Linköping. Till att börja med tillverkades utländska flygmodeller på licens, men detta blev omöjligt vid andra världskrigets utbrott. Istället började man utveckla och tillverka egna flygplansmodeller. Den första var Saab 17 som levererades till svenska Flygvapnet 1942-44. Sedan starten har Saab utvecklat, konstruerat och tillverkat en rad flygmodeller för främst militära ändamål, men även flygplan för civilt bruk har tillverkats.</text:p>
      <text:p text:style-name="Text_20_body">När andra världskriget led mot sitt slut började man på Saab planera för en mer fredlig tillvaro och man gjorde bedömningen att beställningarna från svenska försvaret kraftigt skulle minska. Denna bedömning medförde att man i företagsstyrelsen tog beslut om ett flertal civila projekt, bland annat civila flygmodeller men även en bil. Bilen, kallad Saab 92, började projekteras sommaren 1945. När Saab 99 presenterades 1967 blev detta inkörsporten till en större marknad. 1995 Bröt sig personbilsdivisionen ut ur Saab-Scania och bildade Saab Automobile, där GM gick in som hälftenägare.</text:p>
      <text:p text:style-name="P1">Saab AB:s i särklass mest kända produkt är Saab 39 Gripen, ett kombinerat jakt-, attack- och spaningsplan som har fått stor uppmärksamhet världen över och används i flertalet länder utöver Sverige. Det finns också ett stort antal potentiella köpare av Saab 39 Gripen (Saab AB, 2011). Bland tidigare framgångsrika produkter finns Saab 35 Draken och Saab 37 Viggen som har använts av både den svenska försvarsmakten samt andra försvarsmakter. <text:span text:style-name="T1">Dessa flygplan varken produceras eller är i bruk längre (Jørgensen, 1997).</text:span></text:p>
      <text:p text:style-name="Text_20_body">Saab har inte bara tillverkat flygplan och bilar genom historien, utan man har även tillverkat datorer, helikoptrar, robotsystem, försvarsmatriel och elektronik.</text:p>
      <text:h text:style-name="Heading_20_1" text:outline-level="1">Organisation</text:h>
      <text:p text:style-name="Text_20_body">Idag arbetar Saab med produkter, lösningar och tjänster för både militära och civila ändamål. Eftersom den globala försvarsindustrin för<text:span text:style-name="T2"> närvarande genomgår stora förändringar har man identifierat fem huvudområden för sin affärsverksamhet, Aeronautics, Dynamics, Electronic Defence Systems, Security and Defence Solutions samt Support and Services .</text:span></text:p>
      <text:h text:style-name="Heading_20_3" text:outline-level="3">Saab Aeronautics</text:h>
      <text:p text:style-name="Text_20_body">Saab Aeronautics erbjuder avancerade luftburna system, relaterade undersystem, obemannade luftburna system (UAS, Unmanned Aerial Systems), flygplansdelar samt tjänster till försvarskunder och kommersiella flygindustrin världen över. Aeronautics är också ansvarig för utveckling, produktion, marknadsföring, försäljning och stödjande av jaktflygplanet Gripen.</text:p>
      <text:h text:style-name="Heading_20_3" text:outline-level="3">Saab Dynamics</text:h>
      <text:p text:style-name="Text_20_body">Saab Dynamics erbjuder markstridsvapen, missilsystem, torpeder, sensorsystem, obemannade undervattensfarkoster och signaturhanteringssystem för väpnade styrkor samt fjärrstyrda fordon och säkerhetssystem för industri och kärnkraftverk. </text:p>
      <text:h text:style-name="Heading_20_3" text:outline-level="3"><text:soft-page-break/>Saab Electronic Defence Systems</text:h>
      <text:p text:style-name="Text_20_body">Saab Electronic Defence Systems erbjuder luftburen, markbaserade och marin radar, samt olika självförsvarssystem såsom remsor, sensorer och radarstörsändare. Affärsområdet erbjuder också displaysystem, siktlinjesindikatorer (head-up-displayer), övervakningssystem och diverse andra flygelektronikrelaterade lösningar för både militärt och cilvilt bruk.</text:p>
      <text:h text:style-name="Heading_20_3" text:outline-level="3">Saab Security and Defence Solutions</text:h>
      <text:p text:style-name="Text_20_body">Saab Security and Defence Solutions erbjuder system och lösningar för övervakning, hotdetektering och hotlokalisering till exempel C4ISR-system och AWACS -system. Man erbjuder även civilsäkerhetssystem och -lösningar, träning och simulering, samt lösningar för telekom- och krafindustri.</text:p>
      <text:h text:style-name="Heading_20_3" text:outline-level="3">Support and Services</text:h>
      <text:p text:style-name="Text_20_body">Saab Support and Services erbjuder integrerade supportlösningar, underhåll, logistik, teknisk support, fältfaciliteter och regional flygplansupport.</text:p>
      <text:h text:style-name="Heading_20_1" text:outline-level="1">Vision och mål</text:h>
      <text:p text:style-name="Text_20_body">Visionen är att utveckla system och lösningar som ger ökad säkerhet. För att åstadkomma detta så uppdaterar man tekniska system och lösningar och detta ska ge ökad säkerhet för samhället, människor och de som jobbar med att upprätthålla säkerheten. Man arbetar även med att studera hur säkerhetshot förändras och utvecklar nya innovativa lösningar för att få samhället säkert. Det sammanfattande målet är att skapa ett mer marknadsinriktat företag med större fokus på kunders framtida behov och krav. Detta gör att man fortsätter växa på den globala marknaden och utveckla distinkta kundlösningar.</text:p>
      <text:h text:style-name="Heading_20_1" text:outline-level="1">Omvärldsanalys, bransch, intressenter och konkurrenter</text:h>
      <text:p text:style-name="Text_20_body">Saab AB har relativt få konkurrenter världen över, vilket dels beror på den begränsade efterfrågan, då intressenterna i stort sett enbart består av regeringar eftersom varorna ofta är extremt dyra och har ett väldigt begränsat användningsområde, och dels på att det krävs en väldigt stor erfarenhet, en stor organisation och avancerad teknologi för att det överhuvudtaget ska kunna mäta sig med ett sådant företag.</text:p>
      <text:p text:style-name="Text_20_body">Existerande konkurrenter är bland andra de amerikanska flygplanstillverkarna Boeing och Lockheed Martin, och brittiska Hawker Siddeley. Motsvarande flygplanstillverkare finns även i östvärlden.</text:p>
      <text:h text:style-name="Heading_20_1" text:outline-level="1">Uppförandekod och spelregler</text:h>
      <text:p text:style-name="Text_20_body">Då mycket av Saab AB:s affärer görs med militär anknytning så får de väldigt ofta krav från kunden att inte lämna ut information viktig information om affären. Det gör att de som arbetar med en beställning måste vara noga att inte avslöja för mycket till media eller till andra publika parter.</text:p>
      <text:p text:style-name="Text_20_body">Försäljningen av vapen och andra militära system är dessutom begränas av både svenska lagar och internationella överenskommelser vilket gör att det ligger en hel del restriktioner på hur och till vem Saab får sälja många av sina produkter.</text:p>
      <text:p text:style-name="Standard"/>
      <text:h text:style-name="P19" text:outline-level="1"><text:soft-page-break/><text:span text:style-name="T7">Marknader och </text:span><text:span text:style-name="T6">marknadsstrategier</text:span></text:h>
      <text:p text:style-name="P7">När man tittar på saabs marknadssegment så är det militärflyg som dominerar försäljningen med 42 procent. Omsättningen på den totala marknaden för bemannade stridsflygplan är 270 miljarder kr per år men uppskattas inom de närmsta tio åren öka till 340 miljarder kr. Den totala marknaden för obemannat flyg beräknas omsätta cirka 26 miljarder kr per år.</text:p>
      <text:p text:style-name="P7">Saabs näst största marknadssegment är markbaserade system som uppgår till 31 procent av den totala försäljningen. Denna involverar bland annat taktiska vapensystem, kvalificerade övervaknings- och ledningssystem samt lösningar för skydd av trupp. Den totala omsättningen på denna marknad beräknas till cirka 560 miljarder kr per år.</text:p>
      <text:p text:style-name="P7">Den största delen av Saabs försäljning görs i sverige, 38 procent, näst störst är övriga europa (exklusive sverige) med 19 procent. </text:p>
      <text:p text:style-name="P1"><text:span text:style-name="T4">Då Saab främst vänder sig gentemot andra större företag och nationer, till stor del militärt, så skiljer sig självklart </text:span>deras marknadsstrategi en aning från ett vanligt teknikföretag. Saab porträtterar sig som ledande inom sitt fält och deras kritiska framgångsfaktorer är <text:span text:style-name="T8">(?)</text:span> högkvalitativa produkter och en stor teknologisk kunskap.</text:p>
      <text:p text:style-name="P2"><text:span text:style-name="T3">Saabs marknadsstrategi är därför långsiktig, de investerar mycket pengar i forskning samt utveckling av nya produkter och satsar på att vinna över sina konkurrenter med hjälp av de mest högteknologiska, </text:span><text:span text:style-name="T5">moderna lösningarna.</text:span></text:p>
      <text:p text:style-name="P13"/>
      <text:h text:style-name="P18" text:outline-level="1">Ägarsituation</text:h>
      <text:p text:style-name="P8">Saab är ett aktiebolag med cirka 1,75 miljarder kr fördelat på drygt 109 miljoner aktier som i sin tur är uppdelade på run två miljoner A-aktier och 107 miljoner B-aktier. En A-aktie ger innehavaren <text:s/>tio röster på Saabs årsstämma medan en B-aktie bara ger en röst. Saab ägs till största delen av investmentbolaget Investor AB som äger 30 procent av aktierna vilket motsvarar 39,5 procent av rösterna. Det bolag som äger näst mest av Saab är BAE Systems UK som är europas största koncern inom försvarsindustrin. BAE Systems UK äger 10,2 procent av aktierna och 8,8 procent av rösterna. Värt att notera är att Inverstor AB äger samtliga A-aktier. Det gör att Investor AB har fler röster i förhållande till kapital än övriga bolag som också är delägare.</text:p>
      <text:p text:style-name="P8">Antalet aktieägare i Saab december 2010 var 31 125, varav 73,3 procent av kapitalet och 73,1 procent av rösterna var ägda av svenska aktieägare. Svenska aktiefonder äger cirka 16 procent av kapitalet och 14 procent av rösterna. Vidare äger svenska privatpersoner 7 procent av kapitalet och 6 procent av rösterna.</text:p>
      <text:h text:style-name="Heading_20_1" text:outline-level="1">Ekonomisk analys</text:h>
      <text:p text:style-name="Text_20_body">Då SAAB är ett stort företag som jobbar både industriellt med produktion men också med mycket <text:s/>utvecklingsarbete kan vi inte direkt se att det är en enskild faktor som är den allra viktigaste för företaget när vi gör den ekonomiska analysen, utan det blir viktigt att se både till personal och industriella tillgångar. Vi måste även ta hänsyn till att de till stor del också arbetar med väldigt stora ordrar och projekt som kan sträckar sig över flera år.</text:p>
      <text:p text:style-name="Text_20_body">En sammanställning av den nyckeltal och värden som utnyttjas i denna analys finns i <text:sequence-ref text:reference-format="category-and-value" text:ref-name="refTabell0">Tabell 1</text:sequence-ref>.</text:p>
      <table:table table:name="Table1" table:style-name="Table1">
        <table:table-column table:style-name="Table1.A" table:number-columns-repeated="2"/>
        <table:table-column table:style-name="Table1.C"/>
        <table:table-column table:style-name="Table1.A"/>
        <table:table-column table:style-name="Table1.C"/>
        <table:table-header-rows>
          <text:soft-page-break/>
          <table:table-row>
            <table:table-cell table:style-name="Table1.A1" office:value-type="string">
              <text:p text:style-name="Table_20_Heading"/>
            </table:table-cell>
            <table:table-cell table:style-name="Table1.A1" office:value-type="string">
              <text:p text:style-name="Table_20_Heading">2010</text:p>
            </table:table-cell>
            <table:table-cell table:style-name="Table1.A1" office:value-type="string">
              <text:p text:style-name="Table_20_Heading">2009</text:p>
            </table:table-cell>
            <table:table-cell table:style-name="Table1.A1" office:value-type="string">
              <text:p text:style-name="Table_20_Heading">2008</text:p>
            </table:table-cell>
            <table:table-cell table:style-name="Table1.E1" office:value-type="string">
              <text:p text:style-name="Table_20_Heading">2007</text:p>
            </table:table-cell>
          </table:table-row>
        </table:table-header-rows>
        <table:table-row>
          <table:table-cell table:style-name="Table1.A2" office:value-type="string">
            <text:p text:style-name="Table_20_Contents">Omsättning (tkr)</text:p>
          </table:table-cell>
          <table:table-cell table:style-name="Table1.A2" office:value-type="string">
            <text:p text:style-name="Table_20_Contents">24 670 000</text:p>
          </table:table-cell>
          <table:table-cell table:style-name="Table1.A2" office:value-type="string">
            <text:p text:style-name="Table_20_Contents">24 796 000</text:p>
          </table:table-cell>
          <table:table-cell table:style-name="Table1.A2" office:value-type="string">
            <text:p text:style-name="Table_20_Contents">24 137 000</text:p>
          </table:table-cell>
          <table:table-cell table:style-name="Table1.E2" office:value-type="string">
            <text:p text:style-name="Table_20_Contents">23 858 000</text:p>
          </table:table-cell>
        </table:table-row>
        <table:table-row>
          <table:table-cell table:style-name="Table1.A2" office:value-type="string">
            <text:p text:style-name="Table_20_Contents">Omsättning/anst (tkr)</text:p>
          </table:table-cell>
          <table:table-cell table:style-name="Table1.A2" office:value-type="string">
            <text:p text:style-name="Table_20_Contents">1 985,35</text:p>
          </table:table-cell>
          <table:table-cell table:style-name="Table1.A2" office:value-type="string">
            <text:p text:style-name="Table_20_Contents">1 900,80</text:p>
          </table:table-cell>
          <table:table-cell table:style-name="Table1.A2" office:value-type="string">
            <text:p text:style-name="Table_20_Contents">1 837,80</text:p>
          </table:table-cell>
          <table:table-cell table:style-name="Table1.E2" office:value-type="string">
            <text:p text:style-name="Table_20_Contents">1 788,86</text:p>
          </table:table-cell>
        </table:table-row>
        <table:table-row>
          <table:table-cell table:style-name="Table1.A2" office:value-type="string">
            <text:p text:style-name="Table_20_Contents">Res. f.disp. o skatt/anst (tkr)</text:p>
          </table:table-cell>
          <table:table-cell table:style-name="Table1.A2" office:value-type="string">
            <text:p text:style-name="Table_20_Contents">62,45</text:p>
          </table:table-cell>
          <table:table-cell table:style-name="Table1.A2" office:value-type="string">
            <text:p text:style-name="Table_20_Contents">74,82</text:p>
          </table:table-cell>
          <table:table-cell table:style-name="Table1.A2" office:value-type="string">
            <text:p text:style-name="Table_20_Contents">-30,90</text:p>
          </table:table-cell>
          <table:table-cell table:style-name="Table1.E2" office:value-type="string">
            <text:p text:style-name="Table_20_Contents">183,62</text:p>
          </table:table-cell>
        </table:table-row>
        <table:table-row>
          <table:table-cell table:style-name="Table1.A2" office:value-type="string">
            <text:p text:style-name="Table_20_Contents">Lönekostnad/anst (tkr)</text:p>
          </table:table-cell>
          <table:table-cell table:style-name="Table1.A2" office:value-type="string">
            <text:p text:style-name="Table_20_Contents">501,13</text:p>
          </table:table-cell>
          <table:table-cell table:style-name="Table1.A2" office:value-type="string">
            <text:p text:style-name="Table_20_Contents">467,08</text:p>
          </table:table-cell>
          <table:table-cell table:style-name="Table1.A2" office:value-type="string">
            <text:p text:style-name="Table_20_Contents">445,32</text:p>
          </table:table-cell>
          <table:table-cell table:style-name="Table1.E2" office:value-type="string">
            <text:p text:style-name="Table_20_Contents">432,86</text:p>
          </table:table-cell>
        </table:table-row>
        <table:table-row>
          <table:table-cell table:style-name="Table1.A2" office:value-type="string">
            <text:p text:style-name="Table_20_Contents">Räntabilitet på eget kapital (%)</text:p>
          </table:table-cell>
          <table:table-cell table:style-name="Table1.A2" office:value-type="string">
            <text:p text:style-name="Table_20_Contents">6,88</text:p>
          </table:table-cell>
          <table:table-cell table:style-name="Table1.A2" office:value-type="string">
            <text:p text:style-name="Table_20_Contents">9,26</text:p>
          </table:table-cell>
          <table:table-cell table:style-name="Table1.A2" office:value-type="string">
            <text:p text:style-name="Table_20_Contents">-4,39</text:p>
          </table:table-cell>
          <table:table-cell table:style-name="Table1.E2" office:value-type="string">
            <text:p text:style-name="Table_20_Contents">22,30</text:p>
          </table:table-cell>
        </table:table-row>
        <table:table-row>
          <table:table-cell table:style-name="Table1.A2" office:value-type="string">
            <text:p text:style-name="Table_20_Contents">Räntabilitet på totalt kapital (%)</text:p>
          </table:table-cell>
          <table:table-cell table:style-name="Table1.A2" office:value-type="string">
            <text:p text:style-name="Table_20_Contents">3,87</text:p>
          </table:table-cell>
          <table:table-cell table:style-name="Table1.A2" office:value-type="string">
            <text:p text:style-name="Table_20_Contents">4,80</text:p>
          </table:table-cell>
          <table:table-cell table:style-name="Table1.A2" office:value-type="string">
            <text:p text:style-name="Table_20_Contents">1,08</text:p>
          </table:table-cell>
          <table:table-cell table:style-name="Table1.E2" office:value-type="string">
            <text:p text:style-name="Table_20_Contents">7,72</text:p>
          </table:table-cell>
        </table:table-row>
        <table:table-row>
          <table:table-cell table:style-name="Table1.A2" office:value-type="string">
            <text:p text:style-name="Table_20_Contents">Soliditet</text:p>
          </table:table-cell>
          <table:table-cell table:style-name="Table1.A2" office:value-type="string">
            <text:p text:style-name="Table_20_Contents">38,51</text:p>
          </table:table-cell>
          <table:table-cell table:style-name="Table1.A2" office:value-type="string">
            <text:p text:style-name="Table_20_Contents">34,64</text:p>
          </table:table-cell>
          <table:table-cell table:style-name="Table1.A2" office:value-type="string">
            <text:p text:style-name="Table_20_Contents">28,09</text:p>
          </table:table-cell>
          <table:table-cell table:style-name="Table1.E2" office:value-type="string">
            <text:p text:style-name="Table_20_Contents">32,49</text:p>
          </table:table-cell>
        </table:table-row>
        <table:table-row>
          <table:table-cell table:style-name="Table1.A2" office:value-type="string">
            <text:p text:style-name="Table_20_Contents">Kassalikviditet</text:p>
          </table:table-cell>
          <table:table-cell table:style-name="Table1.A2" office:value-type="string">
            <text:p text:style-name="Table_20_Contents">94,82</text:p>
          </table:table-cell>
          <table:table-cell table:style-name="Table1.A2" office:value-type="string">
            <text:p text:style-name="Table_20_Contents">80,00</text:p>
          </table:table-cell>
          <table:table-cell table:style-name="Table1.A2" office:value-type="string">
            <text:p text:style-name="Table_20_Contents">66,00</text:p>
          </table:table-cell>
          <table:table-cell table:style-name="Table1.E2" office:value-type="string">
            <text:p text:style-name="Table_20_Contents">66,20</text:p>
          </table:table-cell>
        </table:table-row>
      </table:table>
      <text:p text:style-name="Tabell">Tabell <text:sequence text:ref-name="refTabell0" text:name="Tabell" text:formula="ooow:Tabell+1" style:num-format="1">1</text:sequence>: Bokslutsdata och nyckeltal (Affärsdata, 2011)</text:p>
      <text:p text:style-name="Text_20_body"/>
      <text:p text:style-name="Text_20_body">Trenden på omsättningen för koncernen är endast svagt stigande efter finanskrisen och för senaste året även något avtagande. Under samma period har dock omsättningen per anställd ökat varje år, även då den totala omsättningen har minskat vilket tyder på att man har kunnat effektivisera det arbete som utförs. Så det verkar som att man förvaltar sin arbetskraft på ett bra sätt och med en lönekostnad per anställd som för 2010 uppgår till i genomsnitt ca 500 tkr finns det också som anställd goda möjligheter att få en bra lön.</text:p>
      <text:p text:style-name="Text_20_body">Om vi istället tar och ser till deras tillgångar är det kanske inte riktigt lika ljust, räntabiliteten på både eget och totalt kapital gjorde en rejäl dipp vid finanskrisen, och har därefter inte återhämtat sig till ens i närheten av de gamla nivåerna, utan man ligger nu på strax under 7% för eget kapital och 4% för det totala kapitalet. Speciellt ställt mot koncernens mål att räntabiliteten på det totala kapitalet för 2010 skulle uppnå 15% [årsredovisning 2010, sid 13] ger detta en tydlig indikation på att man inte lyckas utnyttja de industriella resurser man har fullt ut.</text:p>
      <text:p text:style-name="Text_20_body">Med avseende på att mycket av verksamheten ligger i projekt över flera år blir det även viktigt att ta en titt på hur det ser ut med soliditet och kassalikviditet för att se hur koncernen klarar av de år när det sker mycket utvecklingsarbete och mindre försäljning. Soliditeten har även under finanskrisen hela tiden hållt sig över 25% och ligger nu på ca 39% vilket är en bra nivå som dessutom ligger ganska så väl i nivå med deras mål att den ska ligga över 30% [årsredovisning 2010, sid 13]. Kassalikviditeten är det något sämre med, vid finanskrisen var den nere i 66% men har därefter gått upp till nästan 95% vilket är ganska okej för koncernen då det även finns delar av verksamheten som är mer kontinuerlig och ger ett mer stadigt inflöde till kassan.</text:p>
      <text:p text:style-name="Text_20_body">Däremed med en god soliditet och en kassalikviditet som inte ska innebära några problem har koncernen däremed stabila ben att stå på för att klara år med nergångar i intäkter. Dock kan det på ett betydligt längre sikt finna anledning till att vara lite orolig för om de kommer att lyckas få igång sin försäljning ordentligt igen så att de kan utnyttja de resurser de har fullt ut, annars finns det risk för att de kommer behöva skära ner inom de områden som inte går så bra för att kunna bibehålla sin lönsamhet.</text:p>
      <text:p text:style-name="P17"/>
      <text:h text:style-name="Heading_20_1" text:outline-level="1">Referense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NewRomanPSMT" svg:font-family="TimesNewRomanPSMT" style:font-family-generic="roman"/>
    <style:font-face style:name="Calibri" svg:font-family="Calibri, Calibri" style:font-family-generic="swiss"/>
    <style:font-face style:name="Cambria" svg:font-family="Cambria, Cambria" style:font-family-generic="swiss"/>
    <style:font-face style:name="DejaVu LGC Sans Mono" svg:font-family="'DejaVu LGC Sans Mono'"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sv" fo:country="S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igure" style:family="paragraph" style:parent-style-name="Caption"/>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ejaVu LGC Sans Mono" style:font-size-asian="10pt" style:font-name-complex="Liberation Mono" style:font-size-complex="10pt"/>
    </style:style>
    <style:style style:name="Table" style:family="paragraph" style:parent-style-name="Caption" style:class="extra"/>
    <style:style style:name="Table_20_Text_20_Small" style:display-name="Table Text Small" style:family="paragraph" style:parent-style-name="Tabl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 style:family="paragraph" style:parent-style-name="Caption"/>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7M59S</meta:editing-duration>
    <meta:editing-cycles>82</meta:editing-cycles>
    <meta:generator>LibreOffice/3.3$Win32 LibreOffice_project/330m19$Build-6</meta:generator>
    <dc:date>2011-11-27T20:08:25.03</dc:date>
    <meta:document-statistic meta:table-count="2" meta:image-count="0" meta:object-count="0" meta:page-count="6" meta:paragraph-count="104" meta:word-count="1842" meta:character-count="12242"/>
    <meta:user-defined meta:name="Info 1"/>
    <meta:user-defined meta:name="Info 2"/>
    <meta:user-defined meta:name="Info 3"/>
    <meta:user-defined meta:name="Info 4"/>
  </office:meta>
</office:document-meta>
</file>